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59*"/>
    </style:style>
    <style:style style:family="table-column" style:parent-style-name="colspec" style:name="id1-3-2-2-6-3-1-3">
      <style:table-column-properties style:rel-column-width="5*"/>
    </style:style>
    <style:style style:family="table-column" style:parent-style-name="colspec" style:name="id1-3-2-2-6-3-1-4">
      <style:table-column-properties style:rel-column-width="9*"/>
    </style: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burgemeester en wethouders van 11 november 2025, nr. 2109819;</text:p>
            <text:p text:style-name="al"/>
            <text:p text:style-name="al">gelet op het bepaalde in artikel 228a van de Gemeentewet;</text:p>
            <text:p text:style-name="al"/>
            <text:p text:style-name="al">
            <text:span text:style-name="nadrukvet">besluit:</text:span>
          </text:p>
            <text:p text:style-name="al"/>
            <text:p text:style-name="al">vast te stellen de Verordening op de heffing en invordering van rioolheff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
                <text:span text:style-name="nadrukcur">perceel:</text:span>
              </text:p>
                <text:p text:style-name="al">een onroerende zaak als bedoeld in hoofdstuk III van de Wet waardering onroerende zaken, een roerende zaak of een zelfstandig gedeelte van een roerende zaak;</text:p>
              </text:list-item>
              <text:list-item text:style-override="id1-3-2-2-1-4-2">
                <text:number>–</text:number>
                <text:p text:style-name="al">
                <text:span text:style-name="nadrukcur">onroerende zaak mede: </text:span>
              </text:p>
                <text:p text:style-name="al">een geheel van twee of meer gebouwde of ongebouwde eigendommen, of gedeelten daarvan, of samenstellen van twee of meer gebouwde of ongebouwde eigendommen of gedeelten daarvan, dat naar de omstandigheden beoordeeld één terrein vormt bestemd voor verblijfsrecreatie en dat als zodanig wordt geëxploiteerd, als bedoeld in artikel 16 van de Wet waardering onroerende zaken;</text:p>
              </text:list-item>
              <text:list-item text:style-override="id1-3-2-2-1-4-3">
                <text:number>–</text:number>
                <text:p text:style-name="al">
                <text:span text:style-name="nadrukcur">recreatieobject: </text:span>
              </text:p>
                <text:p text:style-name="al">een perceel dat in het omgevingsplan een verblijfs recreatieve functie heeft;</text:p>
              </text:list-item>
              <text:list-item text:style-override="id1-3-2-2-1-4-4">
                <text:number>–</text:number>
                <text:p text:style-name="al">
                <text:span text:style-name="nadrukcur">gemeentelijke riolering:</text:span>
              </text:p>
                <text:p text:style-name="al">een voorziening of combinatie van voorzieningen voor inzameling, verwerking, zuivering of transport van afvalwater, hemelwater of grondwater, in eigendom, in beheer of in onderhoud bij de gemeente;</text:p>
              </text:list-item>
              <text:list-item text:style-override="id1-3-2-2-1-4-5">
                <text:number>–</text:number>
                <text:p text:style-name="al">
                <text:span text:style-name="nadrukcur">verbruiksperiode:</text:span>
              </text:p>
                <text:p text:style-name="al">de periode waarop de afrekening van het waterbedrijf betrekking heeft;</text:p>
              </text:list-item>
              <text:list-item text:style-override="id1-3-2-2-1-4-6">
                <text:number>–</text:number>
                <text:p text:style-name="al">
                <text:span text:style-name="nadrukcur">water:</text:span>
              </text:p>
                <text:p text:style-name="al">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om de kosten te bestrijd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text:p>
              </text:list-item>
              <text:list-item text:style-override="id1-3-2-2-2-3-2">
                <text:number>b.</text:number>
                <text:p text:style-name="al"> 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 De belasting wordt geheven van de gebruiker van een perceel van waaruit water direct of indirect op de gemeentelijke riolering wordt afgevoerd dan wel dat belang heeft bij de nakoming van de gemeentelijke zorgplichten voor hemel- en grondwater genoemd in artikel 3.5 en 3.6 van de Waterwet.</text:p>
              </text:list-item>
              <text:list-item text:style-override="id1-3-2-2-3-2-2">
                <text:number>2.</text:number>
                <text:p text:style-name="al"> Voor de belasting zoals is bedoeld in het eerste lid, wordt als gebruiker beschouwd degene die, naar de omstandigheden beoordeeld, het perceel wel of niet door eigendom, bezit, beperkt recht of persoonlijk recht gebruikt.</text:p>
              </text:list-item>
              <text:list-item text:style-override="id1-3-2-2-3-2-3">
                <text:number>3.</text:number>
                <text:p text:style-name="al"> Gebruik door leden van een huishouden wordt aangemerkt als gebruik door een door burgemeester en wethouders aan te wijzen lid van dat huishouden.</text:p>
              </text:list-item>
              <text:list-item text:style-override="id1-3-2-2-3-2-4">
                <text:number>4.</text:number>
                <text:p text:style-name="al"> Het ter beschikking stellen van een onroerende zaak voor volgtijdig gebruik wordt aangemerkt als gebruik door degene die de onroerende zaak ter beschikking heeft gesteld.</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 De belasting als bedoeld in artikel 2 wordt geheven naar :</text:p>
                <text:list text:style-name="id1-3-2-2-5-2-1-3">
                  <text:list-item text:style-override="id1-3-2-2-5-2-1-3-1">
                    <text:number>a.</text:number>
                    <text:p text:style-name="al"> voor recreatieobjecten als bedoeld in artikel 1, onderdeel c: een vast bedrag;</text:p>
                  </text:list-item>
                  <text:list-item text:style-override="id1-3-2-2-5-2-1-3-2">
                    <text:number>b.</text:number>
                    <text:p text:style-name="al">voor percelen die slechts hemelwater afvoeren: een percentage van de WOZ-waarde;</text:p>
                  </text:list-item>
                  <text:list-item text:style-override="id1-3-2-2-5-2-1-3-3">
                    <text:number>c.</text:number>
                    <text:p text:style-name="al">voor alle overige percelen: het aantal kubieke meters water dat vanuit het perceel wordt afgevoerd.</text:p>
                  </text:list-item>
                </text:list>
              </text:list-item>
              <text:list-item text:style-override="id1-3-2-2-5-2-2">
                <text:number>2.</text:number>
                <text:p text:style-name="al"> Het aantal kubieke meters afvalwater wordt gesteld op het aantal kubieke meters leidingwater, grondwater of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 Ingeval gebruik wordt gemaakt van een pompinstallatie moet die pompinstallatie zijn voorzien van een:</text:p>
                <text:list text:style-name="id1-3-2-2-5-2-3-3">
                  <text:list-item text:style-override="id1-3-2-2-5-2-3-3-1">
                    <text:number>a.</text:number>
                    <text:p text:style-name="al"> watermeter, waarvan de hoeveelheid opgepompt water kan worden afgelezen, of</text:p>
                  </text:list-item>
                  <text:list-item text:style-override="id1-3-2-2-5-2-3-3-2">
                    <text:number>b.</text:number>
                    <text:p text:style-name="al"> 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list-item>
                </text:list>
              </text:list-item>
              <text:list-item text:style-override="id1-3-2-2-5-2-4">
                <text:number>4.</text:number>
                <text:p text:style-name="al"> De hoeveelheid toegevoerd water verkregen door middel van een pompinstallatie wordt vastgesteld aan de hand van een door de belastingplichtige in te vullen aangifte.</text:p>
              </text:list-item>
              <text:list-item text:style-override="id1-3-2-2-5-2-5">
                <text:number>5.</text:number>
                <text:p text:style-name="al"> De hoeveelheid toegevoerd of opgepompt water wordt verminderd met de hoeveelheid water die niet is afgevoerd.</text:p>
              </text:list-item>
              <text:list-item text:style-override="id1-3-2-2-5-2-6">
                <text:number>6.</text:number>
                <text:p text:style-name="al"> Voor een perceel als bedoeld in lid 1b is de waarde in het economische verkeer de volgens hoofdstuk IV van de Wet waardering onroerende zaken voor de onroerende zaak vastgestelde waarde, zoals deze voor het in artikel 7 bedoelde kalenderjaar geldt. Indien voor het perceel geen WOZ-waarde is vastgesteld wordt de heffingsmaatstaf bepaald volgens de artikelen 17, 18 en 20 tweede lid van de Wet waardering onroerende zaken. </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 Voor een recreatieobject als bedoeld in artikel 5, lid 1, onderdeel a, </text:p>
                <text:p text:style-name="al">bedraagt de belasting per perceel: € 56,20</text:p>
              </text:list-item>
              <text:list-item text:style-override="id1-3-2-2-6-2-2">
                <text:number>2.</text:number>
                <text:p text:style-name="al"> Voor een perceel als bedoeld in artikel 5, lid 1, onderdeel b, bedraagt de belasting per perceel: 0,025% van de WOZ-waarde.</text:p>
              </text:list-item>
              <text:list-item text:style-override="id1-3-2-2-6-2-3">
                <text:number>3.</text:number>
                <text:p text:style-name="al"> Voor een perceel als bedoeld in artikel 5, lid 1, onderdeel c, bedraagt de belasting eenheid van 250 m³ afvalwater: </text:p>
                <text:p text:style-name="al">bij een hoeveelheid water:</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eenheid van 0 tot en met 25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enheid boven de 250 m³ tot en met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 500 m³ voor elke eenheid van 5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eenheid boven de 500 m³ tot en met 2.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eenheid boven de 2.500 m³ tot en met 2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eenheid boven de 25.000 m³ tot en met 10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lke eenheid van 500 m³ boven de 10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0</text:p>
                  </table:table-cell>
                </table:table-row>
              </table:table>
              <text:p text:style-name="table_bottom"/>
            </text:section>
            <text:list text:style-name="id1-3-2-2-6-4">
              <text:list-item text:style-override="id1-3-2-2-6-4-1">
                <text:number>4.</text:number>
                <text:p text:style-name="al"> Voor de berekening van de belasting als bedoeld in lid 3, geldt dat een gedeelte van een eenheid afvalwater als volle eenheid wordt aangemerkt.</text:p>
              </text:list-item>
              <text:list-item text:style-override="id1-3-2-2-6-4-2">
                <text:number>5.</text:number>
                <text:p text:style-name="al"> Indien de heffingsmaatstaf als bedoeld in artikel 5, lid 1, onderdeel b, beneden de € 25.000 blijft, wordt geen belasting geheven. </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duur</text:p>
            <text:list text:style-name="id1-3-2-2-9-2">
              <text:list-item text:style-override="id1-3-2-2-9-2-1">
                <text:number>1.</text:number>
                <text:p text:style-name="al"> De belasting is verschuldigd bij het begin van het belastingjaar of, als dit later is, bij het begin van de belastingplicht.</text:p>
              </text:list-item>
              <text:list-item text:style-override="id1-3-2-2-9-2-2">
                <text:number>2.</text:number>
                <text:p text:style-name="al"> Als de belastingplicht voor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 Als de belastingplicht voor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2-4">
                <text:number>4.</text:number>
                <text:p text:style-name="al"> Het tweede en derde lid is niet van toepassing als de belastingplichtige binnen de gemeente verhuist en daar een ander perceel in gebruik neem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 In afwijking in zoverre van het eerste lid geldt, in geval het totaalbedrag van de op één aanslagbiljet verenigde aanslagen rioolheffing en andere heffingen € 100,00 of meer is en zolang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text:p>
              </text:list-item>
              <text:list-item text:style-override="id1-3-2-2-10-2-3">
                <text:number>3.</text:number>
                <text:p text:style-name="al"> In afwijking in zoverre van het eerste en het tweede lid geldt, in geval het totaalbedrag van de op één aanslagbiljet verenigde aanslagen afvalstoffenheffing en andere heffingen minder is dan € 100,00 en zolang het totaalbedrag van dat aanslagbiljet door middel van automatische incasso van de betaalrekening van de belastingschuldige kan worden afgeschreven, dat de aanslagen moeten worden betaald in twee gelijke termijnen. De eerste termijn vervalt in de laatste week van de maand volgend op de maand die in de dagtekening van het aanslagbiljet is vermeld en de volgende een maand later. </text:p>
              </text:list-item>
              <text:list-item text:style-override="id1-3-2-2-10-2-4">
                <text:number>4.</text:number>
                <text:p text:style-name="al"> De aanslagen die betrekking hebben op percelen die niet of niet in hoofdzaak tot woning dienen moeten, in afwijking van artikel 9, eerste lid, van de Invorderingswet 1990, in één termijn worden betaald, welke vervalt twee maanden na dagtekening van het aanslagbiljet.</text:p>
              </text:list-item>
              <text:list-item text:style-override="id1-3-2-2-10-2-5">
                <text:number>5.</text:number>
                <text:p text:style-name="al"> De Algemene termijnenwet is niet van toepassing op de in de voorgaande leden verm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1">
                <text:number>1.</text:number>
                <text:p text:style-name="al"> Bij de invordering van de belasting voor percelen die niet of niet in hoofdzaak tot woning dienen wordt geen kwijtschelding verleend.</text:p>
              </text:list-item>
              <text:list-item text:style-override="id1-3-2-2-11-2-2">
                <text:number>2.</text:number>
                <text:p text:style-name="al"> Bij de invordering van de belasting voor percelen die in hoofdzaak tot woning dienen kan kwijtschelding worden verleend als bedoeld in artikel 26 van de Invorderingswet 1990 (Stbl 221).</text:p>
              </text:list-item>
            </text:list>
            <text:p text:style-name="al"/>
            <text:p text:style-name="al"/>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 De Verordening rioolheffing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eerste dag na die van de bekendmaking. </text:p>
              </text:list-item>
              <text:list-item text:style-override="id1-3-2-2-12-2-3">
                <text:number>3.</text:number>
                <text:p text:style-name="al"> De datum van ingang van de heffing is 1 januari 2026.</text:p>
              </text:list-item>
              <text:list-item text:style-override="id1-3-2-2-12-2-4">
                <text:number>4.</text:number>
                <text:p text:style-name="al"> De verordening wordt aangehaald als 'Verordening rioolheffing 2026</text:p>
              </text:list-item>
            </text:list>
            <text:p text:style-name="al"/>
            <text:p text:style-name="al">Aldus besloten in de openbare vergadering van 18 december 2025.</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 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04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115797</meta:user-defined>
    <meta:user-defined meta:name="DCTERMS.alternative">Verordening op de heffing en invordering van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23</meta:user-defined>
    <meta:user-defined meta:name="DCTERMS.W3CDTF/OVERHEIDop.jaargang">2025</meta:user-defined>
    <meta:user-defined meta:name="OVERHEIDop.publicationIssue">560426</meta:user-defined>
    <meta:user-defined meta:name="OVERHEIDop.betreftRegeling">CVDR752032_1</meta:user-defined>
    <meta:user-defined meta:name="xs:date/OVERHEIDop.startdatum">2026-01-01</meta:user-defined>
    <meta:user-defined meta:name="OVERHEIDop.GmbID/DC.identifier">gmb-2025-560426</meta:user-defined>
    <meta:user-defined meta:name="OVERHEIDop.versieInformatie"/>
  </office:meta>
</office:document-meta>
</file>