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5 – Postkade 45 Wildervank</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15 december 2025 een besluit genomen op de aanvraag met zaaknummer: 2025-059127 voor het schieten met carbid op 31 december 2025 tussen 10.00 uur en 18.00 uur op het stuk grasland achter Postkade 45 te Wildervank. </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04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9127</meta:user-defined>
    <meta:user-defined meta:name="DCTERMS.abstract">Besluit ontheffing het schieten met carbid op 31 december 2025 Postkade 45 te Wildervank</meta:user-defined>
    <dc:language>nl</dc:language>
    <meta:user-defined meta:name="OVERHEIDop.locatietype/OVERHEIDop.gebiedsmarkering">Vlak</meta:user-defined>
    <meta:user-defined meta:name="DC.title">Besluit op aanvraag: Ontheffing APV – het schieten met carbid op 31 december 2025 – Postkade 45 Wildervank</meta:user-defined>
    <meta:user-defined meta:name="DCTERMS.W3CDTF/DCTERMS.available">2025-12-23</meta:user-defined>
    <meta:user-defined meta:name="DCTERMS.W3CDTF/OVERHEIDop.jaargang">2025</meta:user-defined>
    <meta:user-defined meta:name="OVERHEIDop.publicationIssue">560425</meta:user-defined>
    <meta:user-defined meta:name="OVERHEIDop.GmbID/DC.identifier">gmb-2025-560425</meta:user-defined>
    <meta:user-defined meta:name="OVERHEIDop.versieInformatie"/>
  </office:meta>
</office:document-meta>
</file>