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Geraniumtuin 5 te Pijnacker</text:p>
      <text:section text:name="regeling_id1-3-2" text:style-name="regeling">
        <text:section text:name="aanhef_id1-3-2-1" text:style-name="aanhef">
          <text:section text:name="afkondiging_id1-3-2-1-1" text:style-name="afkondiging">
            <text:p text:style-name="afkondiging_top"/>
            <text:p text:style-name="al">Zaaknummer 1632440</text:p>
            <text:p text:style-name="al">Berichtnummer 1494168</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p text:style-name="al"/>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Geraniumtuin ter hoogte van huisnummer 5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17 december 2025</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N. Juffermans</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04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Geraniumtuin 5,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440</meta:user-defined>
    <meta:user-defined meta:name="DCTERMS.abstract">De gemeente Pijnacker-Nootdorp heeft besloten tot het instellen van een individuele gehandicaptenparkeerplaats ter hoogte van Geraniumtuin 5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Geraniumtuin 5 te Pijnacker</meta:user-defined>
    <meta:user-defined meta:name="DCTERMS.W3CDTF/DCTERMS.available">2025-12-22</meta:user-defined>
    <meta:user-defined meta:name="DCTERMS.W3CDTF/OVERHEIDop.jaargang">2025</meta:user-defined>
    <meta:user-defined meta:name="OVERHEIDop.publicationIssue">560423</meta:user-defined>
    <meta:user-defined meta:name="OVERHEIDop.GmbID/DC.identifier">gmb-2025-560423</meta:user-defined>
    <meta:user-defined meta:name="OVERHEIDop.versieInformatie"/>
  </office:meta>
</office:document-meta>
</file>