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o M. van Brielstraat ong., ’t Nijland, Diepenveen en beeldkwaliteitsplan ’t Nijland Diep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25 december 2025 tot en met 4 februari 2026 voor eenieder ter inzage ligt:</text:p>
            <text:p text:style-name="common-al">• het bij raadbesluit van 17 december 2025 gewijzigd vastgestelde TAM-omgevingsplan Hoofdstuk 22o M. van Brielstraat ong., ‘t Nijland en;</text:p>
            <text:p text:style-name="common-al">• het vastgestelde beeldkwaliteitsplan ’t Nijland Diepenveen.</text:p>
            <text:p text:style-name="tussenkopcur">
            <text:span text:style-name="nadrukvet">Inhoud</text:span>
          </text:p>
            <text:p text:style-name="common-al">
            <text:span text:style-name="nadrukcur">TAM-omgevingsplan Hoofdstuk 22o M. van Brielstraat ong., “t Nijland, Diepenveen</text:span>
          </text:p>
            <text:p text:style-name="common-al">Om te voorzien in de woningbehoefte van Diepenveen zijn plannen ontwikkeld voor de bouw van 78 woningen in het plan ‘t Nijland. Dit gebied, nu met een agrarische functie, ligt tussen de Melchior van Brielstraat, De Nieuwe Aanleg, de Diepenveense Sportclub aan de Schuurmansweg en de Boxbergerweg. Voor deze ontwikkeling is een wijziging van het omgevingsplan nodig en een vernieuwd welstandskader. </text:p>
            <text:p text:style-name="common-al">Het ontwerp TAM-omgevingsplan heeft met bijbehorende stukken van donderdag 12 juni tot en met woensdag 23 juli 2025 ter inzage gelegen. Tegen het ontwerp TAM-Omgevingsplan zijn 23 zienswijzen ingediend. De zienswijzen zijn samengevat en van een reactie voorzien in de Reactienota zienswijzen. Veel zienswijzen gaan over verkeer, de gestapelde woningen, de bewonerssamenstelling, het pad langs de watergang en verwachte hinder. De zienswijzen vormden echter geen aanleiding om het plan te wijzigen. </text:p>
            <text:p text:style-name="common-al">Ambtelijk zijn enkele aanpassingen aangebracht op basis van voortschrijdend inzicht. Zo</text:p>
            <text:p text:style-name="common-al">- is de naam van het plan aangepast in lijn met onze standaard; </text:p>
            <text:p text:style-name="common-al">- wordt ter plaatse van de flexwoningen een hogere nokhoogte toegestaan die beter aansluit bij een levensloopbestendige woning en; </text:p>
            <text:p text:style-name="common-al">- is het plan voorzien van een actueel akoestisch onderzoek, dat ook ingaat op de marginale toename van geluid op bestaande woningen en; </text:p>
            <text:p text:style-name="common-al">- is een nader ecologisch onderzoek toegevoegd en; </text:p>
            <text:p text:style-name="common-al">- bevatten de doelgroepen voor woningen iets meer marge en; </text:p>
            <text:p text:style-name="common-al">- is het verloop van Verkeer en Groen aan de zijde van De Nieuwe Aanleg aangepast, zodat er een alternatieve inrichting van de kruising mogelijk is. </text:p>
            <text:p text:style-name="common-al">Eén en ander is verwerkt in de vaststellingsversie van het TAM-omgevingsplan met bijbehorende stukken zoals bijgevoegd.</text:p>
            <text:p text:style-name="common-al"/>
            <text:p text:style-name="common-al">
            <text:span text:style-name="nadrukcur">Beeldkwaliteitsplan ’t Nijland Diepenveen</text:span>
          </text:p>
            <text:p text:style-name="common-al">Het beeldkwaliteitsplan beschrijft richtlijnen en ontwerpprincipes voor de beeldkwaliteit van de bebouwing en de openbare ruimte. Samen met het omgevingsplan vormt het de publiekrechtelijke basis voor de architectonische, stedenbouwkundige en landschappelijke uitwerking.</text:p>
            <text:p text:style-name="common-al">Het beeldkwaliteitsplan heeft samen met het TAM-omgevingsplan ter inzage gelegen van 12 juni tot en met 23 juli 2025. Specifiek op het beeldkwaliteitplan zijn geen zienswijzen ontvangen.</text:p>
            <text:p text:style-name="tussenkopcur">
            <text:span text:style-name="nadrukvet">Inzien</text:span>
          </text:p>
            <text:p text:style-name="common-al">Het gewijzigd vastgestelde TAM-omgevingsplan kunt u inzien op:</text:p>
            <text:p text:style-name="common-al">· <text:a xlink:href="https://omgevingswet.overheid.nl/regels-op-de-kaart/zoeken/document" xlink:type="simple">https://omgevingswet.overheid.nl/regels-op-de-kaart/zoeken/document</text:a></text:p>
            <text:p text:style-name="common-al">door te zoeken naar het plannummer NL.IMRO.0150.TAM015-VG01 of door het adres van de locatie in te vullen.</text:p>
            <text:p text:style-name="common-al"/>
            <text:p text:style-name="common-al">Het gewijzigd vastgestelde TAM-omgevingsplan kunt ook u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gewijzigd vastgestelde TAM-omgevingsplan met bijbehorende documenten en het beeldkwaliteitsplan digitaal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gewijzigd vastgestelde TAM-omgevingsplan en beeldkwaliteitsplan liggen van <text:span text:style-name="nadrukvet">donderdag 25 december 2025 tot en met woensdag 4 februari 2026</text:span> ter inzage. </text:p>
            <text:p text:style-name="common-al"/>
            <text:p text:style-name="common-al">Gedurende deze periode kunnen belanghebbenden beroep aantekenen bij de Afdeling Bestuursrechtspraak van de Raad van State. Niet-belanghebbenden kunnen beroep tegen het vaststellingsbesluit instellen voor die onderdelen die bij de vaststelling ten opzichte van het ontwerp zijn gewijzigd. </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Het omgevingsplan treedt in werking met ingang van de dag waarop vier weken zijn verstreken sinds de dag waarop het besluit is bekend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042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15-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o M. van Brielstraat ong., ’t Nijland, Diepenveen en beeldkwaliteitsplan ’t Nijland Diepenveen</meta:user-defined>
    <meta:user-defined meta:name="DCTERMS.W3CDTF/DCTERMS.available">2025-12-24</meta:user-defined>
    <meta:user-defined meta:name="DCTERMS.W3CDTF/OVERHEIDop.jaargang">2025</meta:user-defined>
    <meta:user-defined meta:name="OVERHEIDop.publicationIssue">560420</meta:user-defined>
    <meta:user-defined meta:name="OVERHEIDop.GmbID/DC.identifier">gmb-2025-560420</meta:user-defined>
    <meta:user-defined meta:name="OVERHEIDop.versieInformatie"/>
  </office:meta>
</office:document-meta>
</file>