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te Sloot 8 te Burgerbru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december 2025 namens Gemeente Schagen een volledige melding ontvangen van een ontwikkeling aan Grote Sloot 8 te Burgerbrug. Het gaat over klasse landbouw/natuur grond die nodig is voor onderhoudswerkzaamheden aan een perceel. De melding heeft het kenmerk OMG-072943/Z25-080886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943/Z25-080886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4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943/Z25-0808862</meta:user-defined>
    <dc:language>nl</dc:language>
    <meta:user-defined meta:name="OVERHEIDop.locatietype/OVERHEIDop.gebiedsmarkering">Lijn</meta:user-defined>
    <meta:user-defined meta:name="DC.title">Melding ontvangen voor Grote Sloot 8 te Burgerbrug (Toepassen van grond of baggerspeci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18</meta:user-defined>
    <meta:user-defined meta:name="OVERHEIDop.GmbID/DC.identifier">gmb-2025-560418</meta:user-defined>
    <meta:user-defined meta:name="OVERHEIDop.versieInformatie"/>
  </office:meta>
</office:document-meta>
</file>