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M-omgevingsplan, ontwerp, Eijkenhofweg 3 en 5, Veu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nray maken, gelet op artikel 16.30 van de Omgevingswet en artikel 10.3c van het Omgevingsbesluit, bekend dat het ontwerp TAM-omgevingsplan Hoofdstuk 22ab Eijkenhofweg 3 en 5 Veulen (NL.IMRO.0984.TAM24011-on01) vanaf 24 december 2025 voor eenieder ter inzage ligt.</text:p>
            <text:p text:style-name="tussenkopcur">Wat is de inhoud van het plan?</text:p>
            <text:p text:style-name="common-al">Op de locaties Eijkenhof 3 en 5 te Veulen was een intensieve veehouderij gevestigd in de vorm van een varkenshouderij. De initiatiefnemer neemt deel aan de LBV-plusregeling en heeft inmiddels de intensieve veehouderij op beide locaties beëindigd. Als alternatieve invulling is de initiatiefnemer voornemens om op Eijkenhofweg 3 de bestaande akkerbouwtak te intensiveren en op Eijkenhofweg 5 een landbouwverwant bedrijf op te richten in de vorm van een grondverzet- en loonwerkbedrijf. </text:p>
            <text:p text:style-name="tussenkopcur">Waar en wanneer kunt u de stukken inzien?</text:p>
            <text:p text:style-name="common-al">Het ontwerp van het TAM-omgevingsplan Hoofdstuk 22ab Eijkenhofweg 3 en 5 Veulen (NL.IMRO.0984.TAM24011-on01) met bijbehorende stukken ligt vanaf 24 december 2025 tot en met 3 februari 2026 ter inzage. Als u het TAM-Omgevingsplan wilt inzien op het gemeentehuis, Raadhuisstraat 1 in Venray, vragen wij u om een afspraak maken via het klantencontactcenter op telefoonnummer 0478-52 33 33.</text:p>
            <text:p text:style-name="common-al">De stukken zijn digitaal te raadplegen op de website <text:a xlink:href="https://www.ruimtelijkeplannen.nl/" xlink:type="simple">www.ruimtelijkeplannen.nl</text:a> en via een doorverwijzing op de website <text:a xlink:href="https://omgevingswet.overheid.nl/regels-op-de-kaart/" xlink:type="simple">www.omgevingswet.overheid.nl/regels-op-de-kaart/</text:a>. Op <text:a xlink:href="http://www.venray.nl/ter-inzage-liggende-stukken" xlink:type="simple">www.venray.nl/ter-inzage-liggende-stukken</text:a> vindt u de directe link naar het plan. Het identificatienummer van het plan is NL.IMRO.0984.TAM24011-on01.</text:p>
            <text:p text:style-name="tussenkopcur">Hoe kunt u reageren?</text:p>
            <text:p text:style-name="common-al">Gedurende de inzagetermijn kan eenieder schriftelijk of mondeling zienswijzen indienen bij de gemeenteraad van Venray, Postbus 500, 5800 AM Venray. Voor het geven van een mondelinge zienswijze kunt u een afspraak maken via het klantencontactcenter via telefoonnummer 0478-52 33 33. Naast de mogelijkheid om schriftelijk dan wel mondeling zienswijzen in te dienen, is het ook mogelijk dit digitaal te doen. U kunt hiervoor naar <text:a xlink:href="http://www.venray.nl/melding-klacht-bezwaar-en-zienswijze" xlink:type="simple">www.venray.nl/melding-klacht-bezwaar-en-zienswijze</text:a>.</text:p>
            <text:p text:style-name="tussenkopcur">Wilt u meer informatie?</text:p>
            <text:p text:style-name="last-al">Voor vragen over de gang van zaken van het omgevingsplan kunt u contact opnemen via het klantencontactcenter op telefoonnummer 0478-52 33 3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enray, d.d. 23 december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6041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41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41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Venray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984.TAM24011-on01</meta:user-defined>
    <meta:user-defined meta:name="OVERHEIDop.Plansoort/OVERHEIDop.plansoort">bestemmings- of omgevingsplan</meta:user-defined>
    <meta:user-defined meta:name="OVERHEIDop.referentienummer">NL.IMRO.0984.TAM24011-on0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AM-omgevingsplan, ontwerp, Eijkenhofweg 3 en 5, Veul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0417</meta:user-defined>
    <meta:user-defined meta:name="OVERHEIDop.GmbID/DC.identifier">gmb-2025-560417</meta:user-defined>
    <meta:user-defined meta:name="OVERHEIDop.versieInformatie"/>
  </office:meta>
</office:document-meta>
</file>