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De Horsten fase 2, ter hoogte van de Robijnhorst 1 t/m 191 en de Granaathorst 20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Den Haag kennis van het besluit om maatwerkvoorschriften te stellen als bedoeld in artikel 4.5 van de Omgevingswet. De beschikking betreft het lozen van grondwater afkomstig van een ontwatering, in een vuilwaterriool, met een niet-aaneengesloten duur van 70 keer 4 uur en een maximaal debiet van 10 m<text:span text:style-name="sup">3 </text:span>per uur op locatie <text:span text:style-name="nadrukvet">De Horsten fase 2, ter hoogte van</text:span><text:span text:style-name="nadrukvet">de Robijnhorst 1 t/m 191 en de Granaathorst 20 te Den Haag</text:span>.</text:p>
            <text:p text:style-name="common-al">De beschikking ziet op het stellen van maatwerkvoorschriften voor een omgevingsplanactiviteit als bedoeld in artikel 4.1 van de Omgevingswet.</text:p>
            <text:p text:style-name="common-al">
            <text:span text:style-name="nadrukvet">Bezwaar</text:span>
          </text:p>
            <text:p text:style-name="common-al">De verzenddatum van de beschikking is 18 december 2025. Een belanghebbende kan tot en met 29 januari 2026 een bezwaarschrift indienen bij het college van burgemeester en wethouders van Den Haag, t.a.v. de Commissie voor bezwaarschriften, Postbus 12 600, 2500 DJ Den Haag, met vermelding van het zaaknummer <text:span text:style-name="nadrukvet">01146543</text:span> . Het is ook mogelijk digitaal bezwaar te maken, raadpleeg daarvoor de website van de gemeente Den Haag.</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60412</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412</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412</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Natuur en milieu | Organisatie en beleid</meta:user-defined>
    <meta:user-defined meta:name="OVERHEIDop.Rubriek/DC.type">andere beschikking</meta:user-defined>
    <meta:user-defined meta:name="DCTERMS.abstract">Het lozen van grondwater afkomstig van een ontwatering, in een vuilwaterriool, met een niet-aaneengesloten duur van 70 keer 4 uur en een maximaal debiet van 10 m3 per uur.</meta:user-defined>
    <dc:language>nl</dc:language>
    <meta:user-defined meta:name="OVERHEIDop.locatietype/OVERHEIDop.gebiedsmarkering">Vlak</meta:user-defined>
    <meta:user-defined meta:name="DC.title">Kennisgeving beschikking maatwerkvoorschrift(en), De Horsten fase 2, ter hoogte van de Robijnhorst 1 t/m 191 en de Granaathorst 20 te Den Haag</meta:user-defined>
    <meta:user-defined meta:name="DCTERMS.W3CDTF/DCTERMS.available">2025-12-22</meta:user-defined>
    <meta:user-defined meta:name="DCTERMS.W3CDTF/OVERHEIDop.jaargang">2025</meta:user-defined>
    <meta:user-defined meta:name="OVERHEIDop.publicationIssue">560412</meta:user-defined>
    <meta:user-defined meta:name="OVERHEIDop.GmbID/DC.identifier">gmb-2025-560412</meta:user-defined>
    <meta:user-defined meta:name="OVERHEIDop.versieInformatie"/>
  </office:meta>
</office:document-meta>
</file>