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, Hoofdstraat 83, 2181EB Hillegom, het realiseren van 8 appartementen en commerciële ruimte door sloop en nieuwbouw. Kenmerk Z2023-000012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realiseren van 8 appartementen en commerciële ruimte door sloop en nieuwbouw en alle daarbij behorende stukken liggen vanaf 24 december 2025 ter inzage.</text:p>
            <text:p text:style-name="common-al"/>
            <text:p text:style-name="common-al">
            <text:span text:style-name="nadrukcur">
              <text:span text:style-name="nadrukcur">Bent u het niet eens met het ontwerpbesluit? Kijk hieronder hoe u dan zienswijzen kunt indien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besluit omgevingsvergunning ligt vanaf 24 december 2025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opvragen via omgevingsvergunningen@hltsamen.nl.</text:p>
            <text:p text:style-name="common-al">Ook zijn de stukken in te zien via <text:a xlink:href="http://www.officielebekendmakingen.nl" xlink:type="simple">www.officielebekendmakingen.nl</text:a>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6040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0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0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52</meta:user-defined>
    <dc:language>nl</dc:language>
    <meta:user-defined meta:name="OVERHEIDop.locatietype/OVERHEIDop.gebiedsmarkering">Punt</meta:user-defined>
    <meta:user-defined meta:name="DC.title">Kennisgeving ontwerpbesluit omgevingsvergunning, Hoofdstraat 83, 2181EB Hillegom, het realiseren van 8 appartementen en commerciële ruimte door sloop en nieuwbouw. Kenmerk Z2023-00001252.</meta:user-defined>
    <meta:user-defined meta:name="OVERHEIDop.datumEindeReactietermijn">2026-02-04</meta:user-defined>
    <meta:user-defined meta:name="OVERHEIDop.TilID/OVERHEIDop.terinzageleggingOP">til-2025-44109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409</meta:user-defined>
    <meta:user-defined meta:name="OVERHEIDop.GmbID/DC.identifier">gmb-2025-560409</meta:user-defined>
    <meta:user-defined meta:name="OVERHEIDop.versieInformatie"/>
  </office:meta>
</office:document-meta>
</file>