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dokskade 131 1011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positie van de reclame op de gevel van het gebouw</text:p>
            <text:p text:style-name="common-al">Zaakadres: Oosterdokskade 131 1011DL Amsterdam</text:p>
            <text:p text:style-name="common-al">Datum ontvangst: 26-11-2025</text:p>
            <text:p text:style-name="common-al">Zaaknummer: Z2025-050545</text:p>
            <text:p text:style-name="common-al">DSO-nummer: 20251126018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40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0545</meta:user-defined>
    <meta:user-defined meta:name="DCTERMS.abstract">wijzigen positie van reclame op de gevel van het gebouw</meta:user-defined>
    <dc:language>nl</dc:language>
    <meta:user-defined meta:name="OVERHEIDop.locatietype/OVERHEIDop.gebiedsmarkering">Punt</meta:user-defined>
    <meta:user-defined meta:name="DC.title">Aanvraag omgevingsvergunning Oosterdokskade 131 1011DL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07</meta:user-defined>
    <meta:user-defined meta:name="OVERHEIDop.GmbID/DC.identifier">gmb-2025-560407</meta:user-defined>
    <meta:user-defined meta:name="OVERHEIDop.versieInformatie"/>
  </office:meta>
</office:document-meta>
</file>