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tijdelijk in-/uitrit, Maasvlakteboulevard 51 3199KE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dossiernummer Z2025-007121 ) een omgevingsvergunning heeft verleend voor de activiteit:</text:p>
            <text:p text:style-name="common-al">Uitweg</text:p>
            <text:p text:style-name="common-al">De aanvraag betreft tijdelijke in-/uitrit ten behoeve van de werkterrein IJmuiden Ver op locatie Maasvlakteboulevard 51 3199KE Maasvlakte Rotterdam, onder zaaknummer Z2025-007121.</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040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40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7121</meta:user-defined>
    <meta:user-defined meta:name="DCTERMS.abstract">Tijdelijke inrit werkterrein IJmuiden V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een tijdelijk in-/uitrit, Maasvlakteboulevard 51 3199KE Maasvlakte Rotterdam</meta:user-defined>
    <meta:user-defined meta:name="DCTERMS.W3CDTF/DCTERMS.available">2025-12-22</meta:user-defined>
    <meta:user-defined meta:name="DCTERMS.W3CDTF/OVERHEIDop.jaargang">2025</meta:user-defined>
    <meta:user-defined meta:name="OVERHEIDop.publicationIssue">560403</meta:user-defined>
    <meta:user-defined meta:name="OVERHEIDop.GmbID/DC.identifier">gmb-2025-560403</meta:user-defined>
    <meta:user-defined meta:name="OVERHEIDop.versieInformatie"/>
  </office:meta>
</office:document-meta>
</file>