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Heemstede tot wijziging van de Algemene Plaatselijke Verordening Heem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het college van 28 oktober 2025;</text:p>
            <text:p text:style-name="al"/>
            <text:p text:style-name="al">gelet op de Algemene Plaatselijke Verordening Heemstede 2025;</text:p>
            <text:p text:style-name="al"/>
            <text:p text:style-name="al">besluit vast te stellen: </text:p>
            <text:p text:style-name="al">
            <text:span text:style-name="nadrukvet">Besluit wijziging Algemene Plaatselijke Verordening Heemstede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Heemstede 2025 wordt als volgt gewijzigd. </text:p>
            <text:p text:style-name="al"/>
            <text:p text:style-name="al">A</text:p>
            <text:p text:style-name="al">In de titel wordt het jaartal “2025” vervangen door “2026”.</text:p>
            <text:p text:style-name="al"/>
            <text:p text:style-name="al">B</text:p>
            <text:p text:style-name="al">In de aanhef wordt “gelezen het voorstel van het college van 7 november 2023 en 5 november 2024” vervangen door “gelezen het voorstel van het college van 7 november 2023, 5 november 2024 en 28 oktober 2025”.</text:p>
            <text:p text:style-name="al"/>
            <text:p text:style-name="al">In de aanhef wordt “<text:span text:style-name="nadrukvet">Algemene Plaatselijke Verordening Heemstede 2025</text:span>” vervangen door “<text:span text:style-name="nadrukvet">Algemene Plaatselijke Verordening Heemstede 2026</text:span>”.</text:p>
            <text:p text:style-name="al"/>
            <text:p text:style-name="al">C</text:p>
            <text:p text:style-name="al">Artikel 2:18, eerste lid, wijzigt en komt te luiden:</text:p>
            <text:list text:style-name="id1-3-2-2-1-14">
              <text:list-item text:style-override="id1-3-2-2-1-14-1">
                <text:number>1.</text:number>
                <text:p text:style-name="al">Het is verboden in bossen dan wel natuurterreinen of binnen een afstand van dertig meter daarvan: </text:p>
                <text:list text:style-name="id1-3-2-2-1-14-1-3">
                  <text:list-item text:style-override="id1-3-2-2-1-14-1-3-1">
                    <text:number>a.</text:number>
                    <text:p text:style-name="al">te roken gedurende een door het college aangewezen periode; </text:p>
                  </text:list-item>
                  <text:list-item text:style-override="id1-3-2-2-1-14-1-3-2">
                    <text:number>b.</text:number>
                    <text:p text:style-name="al">voor zover het de open lucht betreft, brandende of smeulende voorwerpen te laten vallen, weg te werpen of te laten liggen. </text:p>
                  </text:list-item>
                </text:list>
              </text:list-item>
            </text:list>
            <text:p text:style-name="al">D</text:p>
            <text:p text:style-name="al">Artikel 2:34 wordt toegevoegd en komt te luiden:</text:p>
            <text:p text:style-name="al">
            <text:span text:style-name="nadrukvet">Artikel 2:34</text:span>
          </text:p>
            <text:p text:style-name="al">[vervallen]</text:p>
            <text:p text:style-name="al"/>
            <text:p text:style-name="al">E</text:p>
            <text:p text:style-name="al">In artikel 2:48, tweede lid, onder a en onder b, wordt “Alcohol” vervangen door “Alcoholwet”.</text:p>
            <text:p text:style-name="al"/>
            <text:p text:style-name="al">F</text:p>
            <text:p text:style-name="al">In artikel 2:78, eerste lid, wordt “tijdelijk” verwijderd.</text:p>
            <text:p text:style-name="al">In artikel 2:78, eerste lid, wordt verder “ten hoogste 24 uur” vervangen door “een bepaalde periode”.</text:p>
            <text:p text:style-name="al">Artikel 2:78, tweede lid, wijzigt en komt te luiden:</text:p>
            <text:list text:style-name="id1-3-2-2-1-27">
              <text:list-item text:style-override="id1-3-2-2-1-27-1">
                <text:number>2.</text:number>
                <text:p text:style-name="al">Het in het eerste lid genoemde verbod geldt gedurende de in de bekendmaking van het verbod genoemde periode die ten hoogste acht weken is.</text:p>
              </text:list-item>
            </text:list>
            <text:p text:style-name="al">In artikel 2:78, derde lid, vijfde lid en zesde lid, wordt “of tweede” verwijderd.</text:p>
            <text:p text:style-name="al"/>
            <text:p text:style-name="al">G</text:p>
            <text:p text:style-name="al">Afdeling 12a en de daaronder vallende artikelen 2:81a tot en met 2:81h worden verwijderd.</text:p>
            <text:p text:style-name="al"/>
            <text:p text:style-name="al">H</text:p>
            <text:p text:style-name="al">In artikel 4:3, tiende lid, wordt na “gevoelige” het woord “gebouwen” toegevoegd.</text:p>
            <text:p text:style-name="al"/>
            <text:p text:style-name="al">I</text:p>
            <text:p text:style-name="al">In de titel van artikel 4:15 wordt “gevaarlijk reclame” vervangen door “gevaarlijke handelsreclame”.</text:p>
            <text:p text:style-name="al"/>
            <text:p text:style-name="al">In artikel 4:15, eerste lid en onder b, wordt “Welstandsnota 2016 Heemstede” vervangen door “geldende Welstandsnota Heemstede”.</text:p>
            <text:p text:style-name="al"/>
            <text:p text:style-name="al">J</text:p>
            <text:p text:style-name="al">Artikel 6:7 wijzigt en komt te luiden:</text:p>
            <text:p text:style-name="al">
            <text:span text:style-name="nadrukvet">Artikel 6:7 Citeertitel</text:span>
          </text:p>
            <text:p text:style-name="al">Deze verordening wordt aangehaald als: Algemene Plaatselijke Verordening Heemstede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, voor zover nodig met terugwerkende kracht,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wijziging Algemene Plaatselijke Verordening Heemsted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17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603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3-04-01</meta:user-defined>
    <meta:user-defined meta:name="DC.source">artikel 4 van de Drank- en Horecawet]|[1.0:c:BWBR0002458&amp;artikel=4&amp;g=2023-10-05</meta:user-defined>
    <meta:user-defined meta:name="DC.source">artikel 30c, tweede lid, van de Wet op de kansspelen]|[1.0:c:BWBR0002469&amp;artikel=30c&amp;lid=2&amp;g=2022-10-01</meta:user-defined>
    <meta:user-defined meta:name="OVERHEIDop.referentienummer">1328291</meta:user-defined>
    <meta:user-defined meta:name="DCTERMS.alternative">Algemene Plaatselijke Verordening Heemstede 2026</meta:user-defined>
    <dc:language>nl</dc:language>
    <meta:user-defined meta:name="OVERHEIDop.locatietype/OVERHEIDop.gebiedsmarkering">Gemeente</meta:user-defined>
    <meta:user-defined meta:name="DC.title">Algemene Plaatselijke Verordening Heemstede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97</meta:user-defined>
    <meta:user-defined meta:name="OVERHEIDop.betreftRegeling">CVDR710899_3</meta:user-defined>
    <meta:user-defined meta:name="xs:date/OVERHEIDop.startdatum">2026-01-01</meta:user-defined>
    <meta:user-defined meta:name="OVERHEIDop.GmbID/DC.identifier">gmb-2025-560397</meta:user-defined>
    <meta:user-defined meta:name="OVERHEIDop.versieInformatie"/>
  </office:meta>
</office:document-meta>
</file>