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Koningin Julianalaan 4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2 december 2025</text:p>
            <text:p text:style-name="common-al">Activiteit: dakkapel voorzijde 2e verdieping</text:p>
            <text:p text:style-name="common-al">Adres: Koningin Julianalaan 44 in Bunnik</text:p>
            <text:p text:style-name="common-al">Zaaknummer: OV 1415841</text:p>
            <text:p text:style-name="common-al">Datum ontvangst aanvraag:   18 dec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6039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Koningin Julianalaan 44 in Bunni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93</meta:user-defined>
    <meta:user-defined meta:name="OVERHEIDop.GmbID/DC.identifier">gmb-2025-560393</meta:user-defined>
    <meta:user-defined meta:name="OVERHEIDop.versieInformatie"/>
  </office:meta>
</office:document-meta>
</file>