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enbergweg 6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2300469 is met 6 weken verlengd op onderstaande datum: 17-12-2025</text:p>
            <text:p text:style-name="common-al">het slopen van de bestaande zoutbewaarloods en bergingen en herplaatsen van de zoutbewaarloods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03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432024210679</meta:user-defined>
    <meta:user-defined meta:name="DCTERMS.abstract">het slopen van de bestaande zoutbewaarloods en bergingen en herplaatsen van de zoutbewaarlood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enbergweg 6 5721SV As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91</meta:user-defined>
    <meta:user-defined meta:name="OVERHEIDop.GmbID/DC.identifier">gmb-2025-560391</meta:user-defined>
    <meta:user-defined meta:name="OVERHEIDop.versieInformatie"/>
  </office:meta>
</office:document-meta>
</file>