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ouwesweg 6, Amsterdam - het plaatsen van verlichte gevelreclame op de gevel van het 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verlichte gevelreclame op de gevel van het pand</text:p>
            <text:p text:style-name="common-al">Aanvrager: Back to Back B.V.</text:p>
            <text:p text:style-name="common-al">Zaaknummer: OD2025-0024526</text:p>
            <text:p text:style-name="common-al">DSO nummer: 2025092501409</text:p>
            <text:p text:style-name="common-al">Uitkomst besluit: verleend</text:p>
            <text:p text:style-name="common-al">Datum besluit: 17-12-2025</text:p>
            <text:p text:style-name="common-al">Bezwaar in te dienen tot en met: 28-01-2026</text:p>
            <text:p text:style-name="common-al">Namens: Gemeente Amsterdam</text:p>
            <text:p text:style-name="common-al">Wilt u de gepubliceerde documenten behorende bij deze bekendmaking in zien, klik dan <text:a xlink:href="https://edataloket.odnzkg.nl/?q=%7B%22search%22%3A%22OD2025-002452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039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9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9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4526</meta:user-defined>
    <meta:user-defined meta:name="DCTERMS.abstract">het plaatsen van verlichte gevelreclame op de gevel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Louwesweg 6, Amsterdam - het plaatsen van verlichte gevelreclame op de gevel van het pand</meta:user-defined>
    <meta:user-defined meta:name="DCTERMS.W3CDTF/DCTERMS.available">2025-12-22</meta:user-defined>
    <meta:user-defined meta:name="DCTERMS.W3CDTF/OVERHEIDop.jaargang">2025</meta:user-defined>
    <meta:user-defined meta:name="OVERHEIDop.publicationIssue">560390</meta:user-defined>
    <meta:user-defined meta:name="OVERHEIDop.GmbID/DC.identifier">gmb-2025-560390</meta:user-defined>
    <meta:user-defined meta:name="OVERHEIDop.versieInformatie"/>
  </office:meta>
</office:document-meta>
</file>