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het Winkelcentrum Keizerslanden en het Winkelcentrum Andriessenplein  te Deventer (273347-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a van de Verordening fysieke leefomgeving een besluit genomen op de aanvraag van Growth Pro  voor een vaste standplaatsvergunning van 29-12-2025 t/m 28-12-2037 plaatsvindend voor op het Winkelcentrum Keizerslanden en het Winkelcentrum Andriessenplein  te Deventer.</text:p>
            <text:p text:style-name="common-al">Inzage en het maken van bezwaar is mogelijk binnen zes weken na de datum van verzending van het besluit. Het besluit is verzonden op 18 december 2025.</text:p>
            <text:p text:style-name="common-al">Voor inzage van het besluit mail naar <text:a xlink:href="mailto:vergunningen@deventer.nl" xlink:type="simple">vergunningen@deventer.nl</text:a>. Wij sturen u per mail het geanonimiseerde besluit. Wilt u hierbij het zaaknummer 273347-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038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8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8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Standplaatsvergunning, op het Winkelcentrum Keizerslanden en het Winkelcentrum Andriessenplein  te Deventer (273347-2025)</meta:user-defined>
    <meta:user-defined meta:name="DCTERMS.W3CDTF/DCTERMS.available">2025-12-22</meta:user-defined>
    <meta:user-defined meta:name="DCTERMS.W3CDTF/OVERHEIDop.jaargang">2025</meta:user-defined>
    <meta:user-defined meta:name="OVERHEIDop.publicationIssue">560384</meta:user-defined>
    <meta:user-defined meta:name="OVERHEIDop.GmbID/DC.identifier">gmb-2025-560384</meta:user-defined>
    <meta:user-defined meta:name="OVERHEIDop.versieInformatie"/>
  </office:meta>
</office:document-meta>
</file>