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oreca-inrichting exploitatievergunning, Café 't Ossehoofd, Verdronkenoord 119, 1811 B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oreca-inrichting exploitatievergunning;Verdronkenoord 119, 1811 BD Alkmaar<text:span text:style-name="nadrukvet">; </text:span>Café 't Ossehoofd</text:p>
            <text:p text:style-name="common-al">
            
          </text:p>
            <text:p text:style-name="common-al">Datum ontvangst: 05-02-2025</text:p>
            <text:p text:style-name="last-al">Zaaknummer: 0000102168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038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3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3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021681</meta:user-defined>
    <dc:language>nl</dc:language>
    <meta:user-defined meta:name="OVERHEIDop.locatietype/OVERHEIDop.gebiedsmarkering">Punt</meta:user-defined>
    <meta:user-defined meta:name="DC.title">Algemene plaatselijke verordening Aangevraagd: Horeca-inrichting exploitatievergunning, Café 't Ossehoofd, Verdronkenoord 119, 1811 BD Alkmaar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038</meta:user-defined>
    <meta:user-defined meta:name="OVERHEIDop.GmbID/DC.identifier">gmb-2025-56038</meta:user-defined>
    <meta:user-defined meta:name="OVERHEIDop.versieInformatie"/>
  </office:meta>
</office:document-meta>
</file>