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gedeeltelijk verleend voor de ‘Activiteit handelsreclame maken of voeren’ en gedeeltelijk geweigerd voor de ‘Bouwactiviteit (omgevingsplan)’, Alphons Diepenbrockhof 6, 2551 K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Alphons Diepenbrockhof 6 door het plaatsen van 28 reclame-uitingen</text:p>
            <text:p text:style-name="common-al"/>
            <text:p text:style-name="common-al">Ons kenmerk: VTH2025-3051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lphons Diepenbrockhof 6, 2551 KE 's-Gravenhage, Alphons Diepenbrockhof 6 2551 KE 's-Gravenhage</text:p>
            <text:p text:style-name="common-al">
            
          </text:p>
            <text:p text:style-name="common-al">
            <text:span text:style-name="nadrukvet">
              <text:span text:style-name="nadrukcur">Datum bekendmaking besluit:</text:span>
            </text:span>
          </text:p>
            <text:p text:style-name="common-al">18-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037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7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7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30515</meta:user-defined>
    <meta:user-defined meta:name="DCTERMS.abstract">het veranderen van de gevel van de winkel Alphons Diepenbrockhof 6 door het plaatsen van 28 reclame-uitingen</meta:user-defined>
    <dc:language>nl</dc:language>
    <meta:user-defined meta:name="DC.title">Omgevingsvergunning - Aanvraag gedeeltelijk verleend voor de ‘Activiteit handelsreclame maken of voeren’ en gedeeltelijk geweigerd voor de ‘Bouwactiviteit (omgevingsplan)’, Alphons Diepenbrockhof 6, 2551 KE 's-Gravenhage</meta:user-defined>
    <meta:user-defined meta:name="OVERHEIDop.datumEindeReactietermijn">2026-01-30</meta:user-defined>
    <meta:user-defined meta:name="OVERHEIDop.terinzageleggingBG">https://www.digitale-inzage.nl/Den%20Haag/dossier/ddtDhEwLBU2jwOFKojHW_Q</meta:user-defined>
    <meta:user-defined meta:name="OVERHEIDop.locatietype/OVERHEIDop.gebiedsmarkering">GeometrieRef</meta:user-defined>
    <meta:user-defined meta:name="DCTERMS.W3CDTF/DCTERMS.available">2025-12-22</meta:user-defined>
    <meta:user-defined meta:name="DCTERMS.W3CDTF/OVERHEIDop.jaargang">2025</meta:user-defined>
    <meta:user-defined meta:name="OVERHEIDop.externeBijlage">afwijkvergunning|exb-2025-47433</meta:user-defined>
    <meta:user-defined meta:name="OVERHEIDop.publicationIssue">560379</meta:user-defined>
    <meta:user-defined meta:name="OVERHEIDop.GmbID/DC.identifier">gmb-2025-560379</meta:user-defined>
    <meta:user-defined meta:name="OVERHEIDop.versieInformatie"/>
  </office:meta>
</office:document-meta>
</file>