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hogen van de uiterwaarden in het kader van natuurcompensatie, Glanshaverhooiland, dijkversterking IJsseldijk Zwolle-Olst, Nabij Paddenpol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Nabij Paddenpol Wijhe</text:p>
            <text:p text:style-name="common-al">
            <text:span text:style-name="nadrukvet">Zaakomschrijving:</text:span> het verhogen van de uiterwaarden in het kader van natuurcompensatie, Glanshaverhooiland, dijkversterking IJsseldijk Zwolle-Olst</text:p>
            <text:p text:style-name="common-al">
            <text:span text:style-name="nadrukvet">Zaaknummer:</text:span> 1773ESUITE45574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557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455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037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7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7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455742025</meta:user-defined>
    <meta:user-defined meta:name="DCTERMS.abstract">het verhogen van de uiterwaarden in het kader van natuurcompensatie, Glanshaverhooiland, dijkversterking IJsseldijk Zwolle-Olst</meta:user-defined>
    <dc:language>nl</dc:language>
    <meta:user-defined meta:name="OVERHEIDop.locatietype/OVERHEIDop.gebiedsmarkering">Vlak</meta:user-defined>
    <meta:user-defined meta:name="DC.title">Verleende omgevingsvergunning, het verhogen van de uiterwaarden in het kader van natuurcompensatie, Glanshaverhooiland, dijkversterking IJsseldijk Zwolle-Olst, Nabij Paddenpol Wijhe</meta:user-defined>
    <meta:user-defined meta:name="DCTERMS.W3CDTF/DCTERMS.available">2025-12-22</meta:user-defined>
    <meta:user-defined meta:name="DCTERMS.W3CDTF/OVERHEIDop.jaargang">2025</meta:user-defined>
    <meta:user-defined meta:name="OVERHEIDop.publicationIssue">560376</meta:user-defined>
    <meta:user-defined meta:name="OVERHEIDop.GmbID/DC.identifier">gmb-2025-560376</meta:user-defined>
    <meta:user-defined meta:name="OVERHEIDop.versieInformatie"/>
  </office:meta>
</office:document-meta>
</file>