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choorsteen Strijenlaan 22 aan Strijenlaan 22 4835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3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63</meta:user-defined>
    <meta:user-defined meta:name="DCTERMS.abstract">Schoorsteen Strijenlaan 2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Schoorsteen Strijenlaan 22 aan Strijenlaan 22 4835RE Breda</meta:user-defined>
    <meta:user-defined meta:name="DCTERMS.W3CDTF/DCTERMS.available">2025-12-22</meta:user-defined>
    <meta:user-defined meta:name="DCTERMS.W3CDTF/OVERHEIDop.jaargang">2025</meta:user-defined>
    <meta:user-defined meta:name="OVERHEIDop.publicationIssue">560375</meta:user-defined>
    <meta:user-defined meta:name="OVERHEIDop.GmbID/DC.identifier">gmb-2025-560375</meta:user-defined>
    <meta:user-defined meta:name="OVERHEIDop.versieInformatie"/>
  </office:meta>
</office:document-meta>
</file>