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trekking aan het openbaar verkeer weggedeelte parkeerplaats achter Nomdenweg 4-4a Ter Apel</text:p>
      <text:section text:name="zakelijke-mededeling_id1-3-2" text:style-name="zakelijke-mededeling">
        <text:section text:name="zakelijke-mededeling-tekst_id1-3-2-1" text:style-name="zakelijke-mededeling-tekst">
          <text:section text:name="tekst_id1-3-2-1-1" text:style-name="tekst">
            <text:p text:style-name="common-al">De raad van Westerwolde maakt bekend dat zij hebben besloten tot een onttrekking aan het openbaar verkeer in gevolge artikel 9.1 van de Wegenwet van een gedeelte van de parkeerplaats achter Nomdenweg 4 – 4a in Ter Apel (kadestraal bekend, gemeente Vlagtwedde sectie I nummer 3774 ged.) </text:p>
            <text:p text:style-name="common-al">Dit besluit wijkt niet af van het ontwerp-raadsbesluit nummer Z/22/141829/D-598871 van 28 mei 2025 als gepubliceerd op de gemeentepagina en het Gemeenteblad van 5 november 2025. </text:p>
            <text:p text:style-name="common-al"/>
            <text:p text:style-name="common-al">
            <text:span text:style-name="nadrukvet">Rechtsmiddelen </text:span>
          </text:p>
            <text:p text:style-name="common-al">Belanghebbenden die tevens zienswijzen hebben ingebracht tegen het ontwerpbesluit én belanghebbenden die kunnen aantonen dat zij daar redelijkerwijs niet toe in staat zijn geweest kunnen binnen zes weken na de dag van publicatie beroep instellen bij de Rechtbank Noord-Nederland, locatie Groningen, Postbus 150, 9700 AD Groningen. Het beroepsschrift moet worden ondertekend en bevat tenminste de naam en het adres van de indiener, de dagtekening, een omschrijving van het besluit waartegen het beroep zich richt en de gronden van het beroep. Het besluit treedt direct in werking, ook al dient u een beroepschrift in. Bent u van mening dat, zolang nog niet op het beroepschrift is beslist, het besluit niet in werking zou moeten treden, dan kunt u aan de voorzieningenrechter een voorlopige voorziening vragen. U stuurt uw verzoekschrift naar de Rechtbank Noord-Nederland, locatie Groningen, Postbus 150, 9700 AD Groningen. Als u beschikt over een DigiD dan kunt u dat in sommige gevallen ook digitaal doen via <text:a xlink:href="https://loket.rechtspraak.nl/" xlink:type="simple">Digitale loket Rechtspraak</text:a>.</text:p>
            <text:p text:style-name="common-al"/>
            <text:p text:style-name="last-al">Bijlage: 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60374</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374</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374</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47/xml/MC-DRP-OverigeWegverkeer-Web-ZM.xml</meta:user-defined>
    <meta:user-defined meta:name="OVERHEID.Gemeente/DC.creator">Westerwolde</meta:user-defined>
    <meta:user-defined meta:name="OVERHEID.Informatietype/DC.type">officiële publicatie</meta:user-defined>
    <meta:user-defined meta:name="OVERHEIDop.Rubriek/DC.type">verkeersbesluit of -mededeling</meta:user-defined>
    <meta:user-defined meta:name="OVERHEID.Gemeente/DCTERMS.publisher">Westerwolde</meta:user-defined>
    <meta:user-defined meta:name="OVERHEID.Gemeente/OVERHEID.authority">Westerwolde</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DCTERMS.alternative">Gemeente Westerwolde - Onttrekking aan het openbaar verkeer weggedeelte parkeerplaats achter Nomdenweg 4-4a Ter Apel - Nomdenweg 4-4a Ter Apel</meta:user-defined>
    <meta:user-defined meta:name="OVERHEIDvb.referentienummer">Z/22/141829/D-703980</meta:user-defined>
    <meta:user-defined meta:name="DCTERMS.abstract">Onttrekking aan het openbaar verkeer weggedeelte parkeerplaats achter Nomdenweg 4-4a Ter Apel</meta:user-defined>
    <meta:user-defined meta:name="OVERHEIDop.verkeersbordcode">N.v.t.</meta:user-defined>
    <dc:language>nl</dc:language>
    <meta:user-defined meta:name="OVERHEIDop.locatietype/OVERHEIDop.gebiedsmarkering">Vlak</meta:user-defined>
    <meta:user-defined meta:name="DC.title">Onttrekking aan het openbaar verkeer weggedeelte parkeerplaats achter Nomdenweg 4-4a Ter Apel</meta:user-defined>
    <meta:user-defined meta:name="DCTERMS.W3CDTF/DCTERMS.available">2025-12-24</meta:user-defined>
    <meta:user-defined meta:name="OVERHEIDop.externeBijlage">Tekening|exb-2025-47432</meta:user-defined>
    <meta:user-defined meta:name="DCTERMS.W3CDTF/OVERHEIDop.jaargang">2025</meta:user-defined>
    <meta:user-defined meta:name="OVERHEIDop.publicationIssue">560374</meta:user-defined>
    <meta:user-defined meta:name="OVERHEIDop.GmbID/DC.identifier">gmb-2025-560374</meta:user-defined>
    <meta:user-defined meta:name="OVERHEIDop.versieInformatie"/>
  </office:meta>
</office:document-meta>
</file>