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5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5 december 2025 van een melding zoals bedoeld in hoofdstuk 4 van het Besluit activiteiten leefomgeving (Bal). De melding betreft het toepassen van 6.000 m<text:span text:style-name="sup">3</text:span> grond van kwaliteit landbouw/natuur op of in de landbodem t.b.v. het herstellen van perceel. De locatie betreft <text:span text:style-name="nadrukvet">Oude Leedeweg 155, 2641 NP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80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03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.000 m3 grond van kwaliteit landbouw/natuur op of in de landbodem t.b.v. het herstellen van perceel.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55 te Pijnack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72</meta:user-defined>
    <meta:user-defined meta:name="OVERHEIDop.GmbID/DC.identifier">gmb-2025-560372</meta:user-defined>
    <meta:user-defined meta:name="OVERHEIDop.versieInformatie"/>
  </office:meta>
</office:document-meta>
</file>