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lpi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5 een besluit genomen op de aanvraag voor een omgevingsvergunning met zaaknummer <text:span text:style-name="nadrukvet">79960</text:span>.</text:p>
            <text:p text:style-name="common-al">De zaak betreft locatie Malpie Valkenswaard ong. K930 en heeft de omschrijving "heideontwikkeling Malpie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03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79960</meta:user-defined>
    <meta:user-defined meta:name="DCTERMS.abstract">heideontwikkeling Malpie, Valkenswaard ong K9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lpie Valkenswaar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69</meta:user-defined>
    <meta:user-defined meta:name="OVERHEIDop.GmbID/DC.identifier">gmb-2025-560369</meta:user-defined>
    <meta:user-defined meta:name="OVERHEIDop.versieInformatie"/>
  </office:meta>
</office:document-meta>
</file>