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Valkenburg aan de Geul tot vaststelling van de Subsidieregeling Mergelfonds Valkenburg aan de Geul </text:p>
      <text:section text:name="regeling_id1-3-2" text:style-name="regeling">
        <text:section text:name="aanhef_id1-3-2-1" text:style-name="aanhef">
          <text:section text:name="preambule_id1-3-2-1-1" text:style-name="preambule">
            <text:p text:style-name="al">Het college van burgemeester en wethouders van Valkenburg aan de Geul, overwegende dat het gemeentebestuur de instandhouding en restauratie van mergelstenen gevels of onderdelen daarvan wil bevorderen door het verstrekken van subsidies voor activiteiten die daaraan bijdragen, gelet op de Algemene Subsidieverordening Valkenburg aan de Geul 2023, besluit vast te stelle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p text:style-name="al"> </text:p>
            <text:p text:style-name="al"/>
            <text:p text:style-name="al"/>
            <text:p text:style-name="al">de Subsidieregeling Mergelfonds Valkenburg aan de Geul: </text:p>
            <text:p text:style-name="al"> </text:p>
            <text:p text:style-name="al"> </text:p>
            <text:p text:style-name="al"/>
            <text:p text:style-name="al"/>
            <text:p text:style-name="al"/>
          </text:section>
          <text:section text:name="artikel_id1-3-2-2-2" text:style-name="artikel">
            <text:p text:style-name="artikel_kop_titel"><text:span text:style-name="artikel_kop_label"/> <text:span text:style-name="artikel_kop_nr"/> 
              <text:span text:style-name="nadrukvet">Artikel 1. Definities</text:span> Met <text:span text:style-name="nadrukcur">mergel</text:span> wordt bedoeld: lokaal c.q. regionaal in (ondergrondse) steengroeves uitgezaagde- en/of bewerkte kalksteen uit het Maastrichtien (Late-krijtperiode) <text:span text:style-name="nadrukvet">Artikel 2. Toepassingsbereik</text:span> Burgemeester en wethouders zijn bevoegd om met inachtneming van het bepaalde in deze regeling geldelijke steun toe te kennen in de vorm van een subsidie. Het bepaalde in deze subsidieregeling is enkel van toepassing op de verstrekking van subsidies door burgemeester en wethouders voor de in artikel 3 bedoelde activiteiten. Burgemeester en wethouders kunnen aan het toekennen van subsidievoorwaarden en verplichtingen verbinden. In bijzondere gevallen kunnen burgemeester en wethouders afwijken van de bepalingen van deze regeling als dit betreft: Een bijstelling van de verleende subsidie als bij de gereed melding van de werkzaamheden is gebleken dat de hoogte van de kosten in relatie tot het resultaat afwijkt van de kosten die opgegeven werden bij de subsidieaanvraag. In afwijking van de hoofdregel alsnog verlenen van een subsidie op een aanvraag waarbij de betreffende werkzaamheden reeds zijn uitgevoerd. <text:span text:style-name="nadrukvet">Artikel 3. Activiteiten</text:span> De subsidieregeling is bedoeld ter ondersteuning en stimulering van werkzaamheden aan mergelpanden door eigenaren die als doel hebben de instandhouding en/of restauratie van de mergelstenen gevels en/of ornamenten, die zichtbaar zijn vanaf de openbare weg. <text:span text:style-name="nadrukvet">Artikel 4. Doelgroep</text:span> In deze regeling wordt onder eigenaar mede verstaan: degene die het recht van erfpacht heeft; de houder van een recht van opstal; de toekomstige eigenaar, erfpachter of houder van een recht van opstal. <text:span text:style-name="nadrukvet">Artikel 5. Kosten die voor subsidie in aanmerking komen</text:span> Aan de eigenaar kan een subsidie worden toegekend ter tegemoetkoming in de kosten van het vervangen van mergel of restauratie aan mergel ornamenten in het kader van herstelwerkzaamheden aan bestaande bouwwerken. Voor subsidie komen alleen de redelijk gemaakte kosten in aanmerking die direct verbonden zijn met de uitvoering van een activiteit als bedoeld in artikel 3. Niet voor subsidie in aanmerking komen alle andere kosten, niet zijnde de in lid 2 genoemde kosten, zoals kosten die door de subsidieontvanger zijn gemaakt vóór de indiening van de aanvraag. <text:span text:style-name="nadrukvet">Artikel 6. Hoogte van de subsidie </text:span> Een subsidie uit het Mergelfonds bedraagt 50% van de subsidiabele kosten met een maximum van EUR 7.500,= per aanvraag. <text:span text:style-name="nadrukvet">Artikel 7. Wijze van verdeling en subsidieplafond</text:span> Burgemeester en wethouders kennen slechts subsidie toe voor zover de daarvoor beschikbaar gestelde financiële middelen toereikend zijn. Voor het jaar 2026 bedraagt het subsidieplafond € 50.000,=. Vanaf 2027 wordt de hoogte van het subsidieplafond jaarlijks door het college vastgesteld op basis van verkregen krediet door de raad. Alle aanvragen om subsidie op voet van deze regeling worden in volgorde van binnenkomst afgehandeld. Aanvragen om subsidie die in verband met het bepaalde in het eerste en tweede lid niet kunnen worden toegekend, worden door burgemeester en wethouders afgewezen. <text:span text:style-name="nadrukvet">Artikel 8. Aanvraag</text:span> De aanvraag om subsidie wordt ingediend bij burgemeester en wethouders op een door dezen online beschikbaar te stellen aanvraagformulier. Naast het in lid 1 bedoelde aanvraagformulier dient de aanvraag te bevatten: een werkomschrijving; een gespecificeerde begroting van de kosten; de naam en het adres van de aannemer. Een aanvraag als bedoeld in het eerste lid wordt door burgemeester en wethouders niet in behandeling genomen wanneer deze niet voldoet aan het gestelde in de leden 1 en 2. In dat geval stellen burgemeester en wethouders de aanvrager in de gelegenheid om de aanvraag binnen twee weken aan te vullen of te verbeteren. Burgemeester en wethouders kunnen besluiten de aanvraag niet te behandelen wanneer de in lid 3 genoemde termijn is verstreken zonder dat de aanvraag is aangevuld of verbeterd. Van dat besluit sturen burgemeester en wethouders zo spoedig mogelijk een afschrift aan de aanvrager. <text:span text:style-name="nadrukvet">Artikel 9. Beslistermijn</text:span> Burgemeester en wethouders beslissen binnen zes weken nadat de volledige aanvraag om subsidie is ingediend. <text:span text:style-name="nadrukvet">Artikel 10. Aanvullende weigeringsgronden</text:span> De subsidie wordt niet verleend indien: de kosten van de voorzieningen niet geacht kunnen worden te staan in redelijke verhouding tot het te verkrijgen resultaat; met de werkzaamheden is begonnen voordat de eigenaar bij de gemeente een aanvraag om subsidie heeft ingediend en voordat deze de ingediende bescheiden gecontroleerd en akkoord heeft bevonden; het object waaraan werkzaamheden worden uitgevoerd bestemd is om binnen een periode van 10 jaar te worden afgebroken. Geen subsidie wordt toegekend wanneer de werkzaamheden betreffen het opschaven en het opnieuw voegen van bestaande mergelgevels. <text:span text:style-name="nadrukvet">Artikel 11. Verplichtingen</text:span><text:span text:style-name="nadrukvet"/> De subsidie wordt alleen verstrekt wanneer: binnen zes maanden na subsidieverlening met de uitvoering van de werkzaamheden wordt begonnen; de werkzaamheden zijn uitgevoerd binnen één jaar na verlening; de werkzaamheden worden uitgevoerd door een aantoonbaar deskundig bedrijf op het gebied van restauratiewerkzaamheden aan mergelbouwsteen; aan de door burgemeester en wethouders met controle belaste personen op de door die personen te bepalen tijdstippen: toegang wordt verleend tot het gebouwde onroerend goed; inzage wordt verleend van de op werkzaamheden betrekking hebbende bescheiden en tekeningen; gelegenheid wordt gegeven tot het controleren van de op de werkzaamheden betrekking hebbende gegevens; de bescheiden en gegevens worden verstrekt die nodig zijn voor de juiste toepassing van deze regeling. Burgemeester en wethouders kunnen afwijking van de in het eerste lid onder a en b genoemde termijnen toestaan. Burgemeester en wethouders kunnen een verleende subsidie intrekken wanneer niet voldaan is aan de in lid 1 onder a. en b. genoemde termijnen en zij geen afwijking als bedoeld in lid 2 van dit artikel hebben toegestaan dan wel de toegestane afwijkende termijn is verstreken. Artikel 12. Vaststelling en bevoorschotting De subsidie wordt voor 100 % als voorschot verstrekt. Na uitvoering van de gesubsidieerde activiteiten zendt de eigenaar binnen 6 weken een financiële verantwoording aan burgemeester en wethouders. Bij de financiële verantwoording worden gelijktijdig kopieën van rekeningen en betalingsbewijzen van de uitgevoerde werkzaamheden overgelegd. Na indiening van de financiële verantwoording, als bedoeld in lid 2 en 3, stellen burgemeester en wethouders de subsidie vast. <text:span text:style-name="nadrukvet">Artikel 1</text:span><text:span text:style-name="nadrukvet">3</text:span><text:span text:style-name="nadrukvet">. Slotbepalingen</text:span> Deze subsidieregeling treedt in werking op 1 januari 2026. Deze subsidieregeling wordt aangehaald als: Subsidieregeling Mergelfonds Valkenburg aan de Geu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03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Huisvesting | Organisatie en beleid</meta:user-defined>
    <meta:user-defined meta:name="DC.source">Onbekend</meta:user-defined>
    <meta:user-defined meta:name="DCTERMS.alternative">Subsidieregeling Mergelfonds Valkenburg aan de Geul</meta:user-defined>
    <dc:language>nl</dc:language>
    <meta:user-defined meta:name="OVERHEIDop.locatietype/OVERHEIDop.gebiedsmarkering">Gemeente</meta:user-defined>
    <meta:user-defined meta:name="DC.title">Besluit van burgemeester en wethouders van Valkenburg aan de Geul tot vaststelling van de Subsidieregeling Mergelfonds Valkenburg aan de Geul</meta:user-defined>
    <meta:user-defined meta:name="DCTERMS.W3CDTF/DCTERMS.available">2025-12-22</meta:user-defined>
    <meta:user-defined meta:name="DCTERMS.W3CDTF/OVERHEIDop.jaargang">2025</meta:user-defined>
    <meta:user-defined meta:name="OVERHEIDop.publicationIssue">560368</meta:user-defined>
    <meta:user-defined meta:name="OVERHEIDop.GmbID/DC.identifier">gmb-2025-560368</meta:user-defined>
    <meta:user-defined meta:name="OVERHEIDop.versieInformatie"/>
  </office:meta>
</office:document-meta>
</file>