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Rotary Bike Challenge op 12 april 2026, Schilkerweg/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december 2025 een verklaring van geen bezwaar verleend voor Rotary Bike Challenge op 12 april 2026 op locatie Schilkerweg/ Ter Aa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9804. De verklaring van geen bezwaar APV is toegekend. Gemeente Nieuwkoop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03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804</meta:user-defined>
    <meta:user-defined meta:name="DCTERMS.abstract">Betreft: besluit op locatie Schilkerweg/ Ter Aar</meta:user-defined>
    <dc:language>nl</dc:language>
    <meta:user-defined meta:name="OVERHEIDop.locatietype/OVERHEIDop.gebiedsmarkering">Punt</meta:user-defined>
    <meta:user-defined meta:name="DC.title">Verklaring van geen bezwaar voor Rotary Bike Challenge op 12 april 2026, Schilkerweg/ Ter 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366</meta:user-defined>
    <meta:user-defined meta:name="OVERHEIDop.GmbID/DC.identifier">gmb-2025-560366</meta:user-defined>
    <meta:user-defined meta:name="OVERHEIDop.versieInformatie"/>
  </office:meta>
</office:document-meta>
</file>