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alkenkamp 333, 3607LS Maarssen - het realiseren van een dakkapel op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op voorzijde van de woning op de locatie Valkenkamp 333, 3607LS Maarssen.</text:p>
            <text:p text:style-name="common-al">Datum besluit: 18 december 2025</text:p>
            <text:p text:style-name="common-al">Zaaknummer: Z2025-00002388</text:p>
            <text:p text:style-name="common-al">U kunt bezwaar maken tot en met 29 januari 2026</text:p>
            <text:p text:style-name="common-al">
            <text:span text:style-name="nadrukvet">Inzien</text:span>
          </text:p>
            <text:p text:style-name="common-al">U kunt de documenten met zaaknummer Z2025-00002388 tot 29 januari 2026 inzien. Dit kan via de knop 'Bekijk documenten' aan de linkerkant van deze pagina, onder het kopje 'Extra informatie'. U kunt ook de link jeleefomgeving.nl/inzien/823214527/bf6f6bd9-d881-4029-8746-81f3bdcf422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036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88</meta:user-defined>
    <meta:user-defined meta:name="DCTERMS.abstract">Betreft: Beschikking op aanvraag op locatie Valkenkamp 333, 3607LS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alkenkamp 333, 3607LS Maarssen - het realiseren van een dakkapel op voorzijde van de woning</meta:user-defined>
    <meta:user-defined meta:name="OVERHEIDop.datumEindeReactietermijn">2026-01-29</meta:user-defined>
    <meta:user-defined meta:name="OVERHEIDop.terinzageleggingBG">https://jeleefomgeving.nl/inzien/823214527/bf6f6bd9-d881-4029-8746-81f3bdcf422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60</meta:user-defined>
    <meta:user-defined meta:name="OVERHEIDop.GmbID/DC.identifier">gmb-2025-560360</meta:user-defined>
    <meta:user-defined meta:name="OVERHEIDop.versieInformatie"/>
  </office:meta>
</office:document-meta>
</file>