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22*"/>
    </style:style>
  </office:automatic-styles>
  <office:body>
    <office:text>
      <text:p text:style-name="new_page_staatscourant"/>
      <text:p text:style-name="single-kop-titel">Verordening op de heffing en de invordering van afvalstoffen 2026</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5 november 2025, nr. Z-25-164323/D/25/391077;</text:p>
            <text:p text:style-name="al"/>
            <text:p text:style-name="al">gelet op artikel 15.33 van de Wet milieubeheer en artikel 229, eerste lid, aanhef en onderdelen a en b van de Gemeentewet;</text:p>
            <text:p text:style-name="al"/>
            <text:p text:style-name="al">b e s l u i t :</text:p>
            <text:p text:style-name="al"/>
            <text:p text:style-name="al">vast te stellen de</text:p>
            <text:p text:style-name="al">
            <text:span text:style-name="nadrukcur">Verordening op de heffing en de invordering van afvalstoff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Heffingstijdvak</text:p>
            <text:p text:style-name="al">Het heffingstijdvak van de belasting, bedoeld in de onderdelen 1.1 en 1.2.1 van de tarieventabel, is gelijk aan een kalenderhalf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3.</text:number>
                <text:p text:style-name="al">De belasting, bedoeld in hoofdstuk 1.1 en in onderdeel 1.2.1 van de tarieventabel, wordt geheven bij wege van aanslag.</text:p>
              </text:list-item>
              <text:list-item text:style-override="id1-3-2-2-6-2-2">
                <text:number>4.</text:number>
                <text:p text:style-name="al">De belasting, bedoeld in hoofdstuk 1.2, de onderdelen 1.2.2 tot en met 1.2.6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1 van de tarieventabel, is verschuldigd bij het begin van het heffingstijdvak of, zo dit later is, bij de aanvang van de belastingplicht.</text:p>
              </text:list-item>
              <text:list-item text:style-override="id1-3-2-2-7-2-2">
                <text:number>2.</text:number>
                <text:p text:style-name="al">De belasting, bedoeld in het onderdeel 1.2.1 van de tarieventabel, is verschuldigd na afloop van het heffingstijdvak. </text:p>
              </text:list-item>
              <text:list-item text:style-override="id1-3-2-2-7-2-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7-2-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7-2-5">
                <text:number>5.</text:number>
                <text:p text:style-name="al">Het derde en het vierde lid zijn niet van toepassing, indien de belastingplichtige binnen de gemeente verhuist en aldaar een ander perceel in feitelijk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die, met inachtneming van hoofdstuk 1.1 en hoofdstuk 1.2, onderdeel 1.2.1 van de tarieventabel worden opgelegd, worden betaald uiterlijk op de laatste dag van de maand, volgend op de maand die in de dagtekening van het aanslagbiljet is vermeld.</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list-item>
              <text:list-item text:style-override="id1-3-2-2-8-2-3">
                <text:number>3.</text:number>
                <text:p text:style-name="al">In afwijking van het voorgaande moet het gevorderde bedrag, als bedoeld in hoofdstuk 1.2 de onderdelen 1.2.2 tot en met 1.2.6 van de tarieventabel, tegen contante betaling worden voldaan op het moment van de mondelinge kennisgeving of op het moment van de uitreiking van een gedagtekende schriftelijke kennisgeving.</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afvalstoffenheffing wordt geen kwijtschelding verleend van de belasting die verschuldigd is voor het aantal aanbiedingen in een kalenderjaar: </text:p>
            <text:list text:style-name="id1-3-2-2-9-3">
              <text:list-item text:style-override="id1-3-2-2-9-3-1">
                <text:number>a.</text:number>
                <text:p text:style-name="al">van een minicontainer, bestemd voor groente-, fruit- en tuinafval, boven het aantal van 7;</text:p>
              </text:list-item>
              <text:list-item text:style-override="id1-3-2-2-9-3-2">
                <text:number>b.</text:number>
                <text:p text:style-name="al">van een minicontainer, bestemd voor de overige huishoudelijke afvalstoffen, boven het aantal van 8;</text:p>
              </text:list-item>
              <text:list-item text:style-override="id1-3-2-2-9-3-3">
                <text:number>c.</text:number>
                <text:p text:style-name="al">door inworp in een ondergrondse container (trommel 70 liter), boven het aantal van 36.</text:p>
              </text:list-item>
            </text:list>
            <text:p text:style-name="al">Voor de belasting, als bedoeld in hoofdstuk 1.2 de onderdelen 1.2.2 tot en met 1.2.6 van de tarieventabel,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4.</text:number>
                <text:p text:style-name="al">De "Verordening afvalstoffenheffing Stadskanaal 2025" van 9 december 2024, wordt ingetrokken met ingang van de in het tweede lid genoemde datum van ingang van de heffing, met dien verstande dat zij van toepassing blijft op de belastbare feiten die zich voor die datum hebben voorgedaan.</text:p>
              </text:list-item>
              <text:list-item text:style-override="id1-3-2-2-10-2-2">
                <text:number>5.</text:number>
                <text:p text:style-name="al">De datum van ingang van de heffing is 1 januari 2026.</text:p>
              </text:list-item>
              <text:list-item text:style-override="id1-3-2-2-10-2-3">
                <text:number>6.</text:number>
                <text:p text:style-name="al">Deze verordening treedt in werking op 1 januari 2026.</text:p>
              </text:list-item>
              <text:list-item text:style-override="id1-3-2-2-10-2-4">
                <text:number>7.</text:number>
                <text:p text:style-name="al">Deze verordening wordt aangehaald als "Verordening afvalstoffenheffing Stadskanaal 2026".</text:p>
              </text:list-item>
            </text:list>
            <text:p text:style-name="al"/>
          </text:section>
        </text:section>
        <text:section text:name="regeling-sluiting_id1-3-2-3" text:style-name="regeling-sluiting">
          <text:section text:name="ondertekening_id1-3-2-3-1">
            <text:p><text:span text:style-name="functie">Aldus vastgesteld in de openbare vergadering van 8 december 2025.</text:span></text:p>
            <text:p><text:span text:style-name="functie"/></text:p>
            <text:p><text:span text:style-name="functie"/></text:p>
            <text:p><text:span text:style-name="functie">De raad,</text:span></text:p>
            <text:p><text:span text:style-name="functie"/></text:p>
            <text:p><text:span text:style-name="functie"/></text:p>
            <text:p><text:span text:style-name="functie">Mevrouw W. Onrust </text:span></text:p>
            <text:p><text:span text:style-name="functie">Raadsgriffier</text:span></text:p>
          </text:section>
        </text:section>
        <text:section text:name="bijlage_id1-3-2-4" text:style-name="bijlage">
          <text:p text:style-name="bijlage_top"/>
          <text:p text:style-name="hoofdstuk_kop"><text:span text:style-name="label"/> <text:span text:style-name="nr"/> Bijlag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Tarieventabel, behorende bij de "Verordening afvalstoffenheffing Stadskanaal 2026", vastgesteld bij raadsbesluit van 8 december 2025, nr. Z-25-164323/D/25/391077;</text:p>
                </table:table-cell>
                <table:table-cell table:style-name="cell_frame_all" table:number-rows-spanned="1" table:number-columns-spanned="1">
                  <text:p text:style-name="table_al">Tarief in euro</text:p>
                </table:table-cell>
              </table:table-row>
              <table:table-row table:style-name="row">
                <table:table-cell table:style-name="cell_frame_all" table:number-rows-spanned="1" table:number-columns-spanned="3">
                  <text:p text:style-name="table_al">HOOFDSTUK 1.1 MAATSTAVEN EN HALFJAARLIJKSE TARIEVEN AFVALSTOFFENHEFF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waar huishoudelijke afvalstoffen worden ingezameld door middel van minicontainers of ondergrondse containers, per belastinghalfjaar</text:p>
                </table:table-cell>
                <table:table-cell table:style-name="cell_frame_all" table:number-rows-spanned="1" table:number-columns-spanned="1">
                  <text:p text:style-name="table_al">82,50</text:p>
                </table:table-cell>
              </table:table-row>
              <table:table-row table:style-name="row">
                <table:table-cell table:style-name="cell_frame_all" table:number-rows-spanned="1" table:number-columns-spanned="3">
                  <text:p text:style-name="table_al">HOOFDSTUK 1.2 MAATSTAVEN EN OVERIGE TARIEVEN AFVALSTOFFENHEFFING</text:p>
                </table:table-cell>
              </table:table-row>
              <table:table-row table:style-name="row">
                <table:table-cell table:style-name="cell_frame_all" table:number-rows-spanned="7" table:number-columns-spanned="1">
                  <text:p text:style-name="table_al">1.2.1</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nverminderd het bepaalde in 1.1 bedraagt de belasting per aanbieding van een mini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240 liter, bestemd voor groente-, fruit- en tuinafv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van 140 liter, bestemd voor groente-, fruit- en tuinafv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van 240 liter, bestemd voor de overige huishoudelijke afvalstoffen</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van 140 liter, bestemd voor de overige huishoudelijke afvalstoffen</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per inworp in een ondergrondse 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een trommel van 70 liter</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op aanvraag inzamelen van grove huishoudelijke afvalstoffen per eenheid van 2 m<text:span text:style-name="sup">3</text:span> of gedeelte daarvan</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achterlaten van grove huishoudelijke afvalstoffen op een daartoe van gemeentewege ter beschikking gestelde plaats (Gemeentelijke Afvalverwerking) voor een hoeveelheid passend in een kofferbak van een reguliere personenauto (sedan)</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achterlaten van grove huishoudelijke afvalstoffen op een daartoe van gemeentewege ter beschikking gestelde plaats (Gemeentelijke Afvalverwerking) voor een hoeveelheid met een omvang tot 2 m<text:span text:style-name="sup">3</text:span> per keer</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achterlaten van grove huishoudelijke afvalstoffen op een daartoe van gemeentewege ter beschikking gestelde plaats (Gemeentelijke Afvalverwerking) voor een hoeveelheid met een omvang van 2 tot 4 m<text:span text:style-name="sup">3</text:span> per keer</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achterlaten van (grof) tuinafval op een daartoe van gemeentewege ter beschikking gestelde plaats (Gemeentelijke Afvalverwerking) voor een hoeveelheid met een omvang tot 4 m<text:span text:style-name="sup">3</text:span> per keer</text:p>
                </table:table-cell>
                <table:table-cell table:style-name="cell_frame_all" table:number-rows-spanned="1" table:number-columns-spanned="1">
                  <text:p text:style-name="table_al">6,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03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OVERHEIDop.referentienummer">Z-25-164323/D/25/391077</meta:user-defined>
    <meta:user-defined meta:name="DCTERMS.abstract">Verordening afvalstoffenheffing Stadskanaal 2026</meta:user-defined>
    <meta:user-defined meta:name="DCTERMS.alternative">Verordening afvalstoffenheffing Stadskanaal 2026</meta:user-defined>
    <dc:language>nl</dc:language>
    <meta:user-defined meta:name="OVERHEIDop.locatietype/OVERHEIDop.gebiedsmarkering">Gemeente</meta:user-defined>
    <meta:user-defined meta:name="DC.title">Verordening op de heffing en de invordering van afvalstoffen 2026</meta:user-defined>
    <meta:user-defined meta:name="DCTERMS.W3CDTF/DCTERMS.available">2025-12-29</meta:user-defined>
    <meta:user-defined meta:name="DCTERMS.W3CDTF/OVERHEIDop.jaargang">2025</meta:user-defined>
    <meta:user-defined meta:name="OVERHEIDop.publicationIssue">560357</meta:user-defined>
    <meta:user-defined meta:name="OVERHEIDop.betreftRegeling">CVDR752023_1</meta:user-defined>
    <meta:user-defined meta:name="xs:date/OVERHEIDop.startdatum">2026-01-01</meta:user-defined>
    <meta:user-defined meta:name="OVERHEIDop.GmbID/DC.identifier">gmb-2025-560357</meta:user-defined>
    <meta:user-defined meta:name="OVERHEIDop.versieInformatie"/>
  </office:meta>
</office:document-meta>
</file>