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van een horecapand met bedrijfswoning naar vier appartementen op de locatie Zeeweg 33, 33A, 33B, 33C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74</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item text:style-override="id1-3-2-1-1-3-2">
                <text:number>•</text:number>
                <text:p text:style-name="al">bouwactiviteit - omgevingsplan</text:p>
              </text:list-item>
              <text:list-item text:style-override="id1-3-2-1-1-3-3">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 en Technische bouwactiviteit.</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03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4</meta:user-defined>
    <meta:user-defined meta:name="DCTERMS.abstract">Verleende omgevingsvergunning met een Bopa voor het verbouwen van een horecapand met bedrijfswoning naar vier appartementen op de locatie Zeeweg 33, 33A, 33B, 33C 1753 BB in Sint Maartensvlotbrug</meta:user-defined>
    <dc:language>nl</dc:language>
    <meta:user-defined meta:name="DC.title">Verleende omgevingsvergunning met een Bopa voor het verbouwen van een horecapand met bedrijfswoning naar vier appartementen op de locatie Zeeweg 33, 33A, 33B, 33C 1753 BB in Sint Maartensvlotbrug</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31</meta:user-defined>
    <meta:user-defined meta:name="OVERHEIDop.publicationIssue">560354</meta:user-defined>
    <meta:user-defined meta:name="OVERHEIDop.GmbID/DC.identifier">gmb-2025-560354</meta:user-defined>
    <meta:user-defined meta:name="OVERHEIDop.versieInformatie"/>
  </office:meta>
</office:document-meta>
</file>