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6ibc224847-98bf-49c9-adde-2227f2e9486b.png" manifest:media-type="image/x-eps"/>
  <manifest:file-entry manifest:full-path="Pictures/image8ic8bd225d-f9f8-48ed-a972-393eef3f2796.png" manifest:media-type="image/x-eps"/>
  <manifest:file-entry manifest:full-path="Pictures/image9i840a5ef6-b741-4ca3-8815-8b8f73e3db58.png" manifest:media-type="image/x-eps"/>
  <manifest:file-entry manifest:full-path="Pictures/image5ia44ac00b-66a5-4205-850d-a23b9abf6fb2.png" manifest:media-type="image/x-eps"/>
  <manifest:file-entry manifest:full-path="Pictures/image1i848a1681-d518-4129-8664-8f5d37e5b519.png" manifest:media-type="image/x-eps"/>
  <manifest:file-entry manifest:full-path="Pictures/image7i4eaa9cff-193e-4bba-86a9-82b5e517da8c.png" manifest:media-type="image/x-eps"/>
  <manifest:file-entry manifest:full-path="Pictures/image2i1cdc0cea-dac6-4aa2-8506-740d74539cfb.png" manifest:media-type="image/x-eps"/>
  <manifest:file-entry manifest:full-path="Pictures/image4i3eee7264-a038-4fcb-901c-ff6622db36ea.png" manifest:media-type="image/x-eps"/>
  <manifest:file-entry manifest:full-path="Pictures/image3i1ff4c21f-4a59-4d36-a605-9ddf672909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8">
      <text:list-level-style-bullet style:num-suffix="" text:bullet-char="​" text:level="1">
        <style:list-level-properties text:min-label-width="10mm"/>
      </text:list-level-style-bullet>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bullet style:num-suffix="" text:bullet-char="​" text:level="1">
        <style:list-level-properties text:min-label-width="10mm"/>
      </text:list-level-style-bullet>
    </text:list-style>
    <text:list-style style:name="id1-3-2-2-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
      <text:list-level-style-bullet style:num-suffix="" text:bullet-char="​" text:level="1">
        <style:list-level-properties text:min-label-width="10mm"/>
      </text:list-level-style-bullet>
    </text:list-style>
    <text:list-style style:name="id1-3-2-2-3-6-9">
      <text:list-level-style-bullet style:num-suffix="" text:bullet-char="​" text:level="1">
        <style:list-level-properties text:min-label-width="10mm"/>
      </text:list-level-style-bullet>
    </text:list-style>
    <text:list-style style:name="id1-3-2-2-3-6-10">
      <text:list-level-style-bullet style:num-suffix="" text:bullet-char="​" text:level="1">
        <style:list-level-properties text:min-label-width="10mm"/>
      </text:list-level-style-bullet>
    </text:list-style>
    <text:list-style style:name="id1-3-2-2-3-6-11">
      <text:list-level-style-bullet style:num-suffix="" text:bullet-char="​" text:level="1">
        <style:list-level-properties text:min-label-width="10mm"/>
      </text:list-level-style-bullet>
    </text:list-style>
    <text:list-style style:name="id1-3-2-2-3-6-12">
      <text:list-level-style-bullet style:num-suffix="" text:bullet-char="​" text:level="1">
        <style:list-level-properties text:min-label-width="10mm"/>
      </text:list-level-style-bullet>
    </text:list-style>
    <text:list-style style:name="id1-3-2-2-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
      <text:list-level-style-bullet style:num-suffix="" text:bullet-char="​" text:level="1">
        <style:list-level-properties text:min-label-width="10mm"/>
      </text:list-level-style-bullet>
    </text:list-style>
    <text:list-style style:name="id1-3-2-2-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
      <text:list-level-style-bullet style:num-suffix="" text:bullet-char="​" text:level="1">
        <style:list-level-properties text:min-label-width="10mm"/>
      </text:list-level-style-bullet>
    </text:list-style>
    <text:list-style style:name="id1-3-2-2-3-6-18">
      <text:list-level-style-bullet style:num-suffix="" text:bullet-char="​" text:level="1">
        <style:list-level-properties text:min-label-width="10mm"/>
      </text:list-level-style-bullet>
    </text:list-style>
    <text:list-style style:name="id1-3-2-2-3-6-19">
      <text:list-level-style-bullet style:num-suffix="" text:bullet-char="​" text:level="1">
        <style:list-level-properties text:min-label-width="10mm"/>
      </text:list-level-style-bullet>
    </text:list-style>
    <text:list-style style:name="id1-3-2-2-3-6-20">
      <text:list-level-style-bullet style:num-suffix="" text:bullet-char="​" text:level="1">
        <style:list-level-properties text:min-label-width="10mm"/>
      </text:list-level-style-bullet>
    </text:list-style>
    <text:list-style style:name="id1-3-2-2-3-6-21">
      <text:list-level-style-bullet style:num-suffix="" text:bullet-char="​" text:level="1">
        <style:list-level-properties text:min-label-width="10mm"/>
      </text:list-level-style-bullet>
    </text:list-style>
    <text:list-style style:name="id1-3-2-2-3-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4">
      <text:list-level-style-bullet style:num-suffix="" text:bullet-char="​" text:level="1">
        <style:list-level-properties text:min-label-width="10mm"/>
      </text:list-level-style-bullet>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bullet style:num-suffix="" text:bullet-char="​" text:level="1">
        <style:list-level-properties text:min-label-width="10mm"/>
      </text:list-level-style-bullet>
    </text:list-style>
    <text:list-style style:name="id1-3-2-2-3-7-4">
      <text:list-level-style-bullet style:num-suffix="" text:bullet-char="​" text:level="1">
        <style:list-level-properties text:min-label-width="10mm"/>
      </text:list-level-style-bullet>
    </text:list-style>
    <text:list-style style:name="id1-3-2-2-3-7-5">
      <text:list-level-style-bullet style:num-suffix=""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style:num-suffix="" text:bullet-char="​" text:level="1">
        <style:list-level-properties text:min-label-width="10mm"/>
      </text:list-level-style-bullet>
    </text:list-style>
    <text:list-style style:name="id1-3-2-2-3-7-8">
      <text:list-level-style-bullet style:num-suffix="" text:bullet-char="​" text:level="1">
        <style:list-level-properties text:min-label-width="10mm"/>
      </text:list-level-style-bullet>
    </text:list-style>
    <text:list-style style:name="id1-3-2-2-3-8-3">
      <text:list-level-style-bullet style:num-suffix="" text:bullet-char="​" text:level="1">
        <style:list-level-properties text:min-label-width="10mm"/>
      </text:list-level-style-bullet>
    </text:list-style>
    <text:list-style style:name="id1-3-2-2-3-8-4">
      <text:list-level-style-bullet style:num-suffix="" text:bullet-char="​" text:level="1">
        <style:list-level-properties text:min-label-width="10mm"/>
      </text:list-level-style-bullet>
    </text:list-style>
    <text:list-style style:name="id1-3-2-2-3-8-5">
      <text:list-level-style-bullet style:num-suffix="" text:bullet-char="​" text:level="1">
        <style:list-level-properties text:min-label-width="10mm"/>
      </text:list-level-style-bullet>
    </text:list-style>
    <text:list-style style:name="id1-3-2-2-3-8-8">
      <text:list-level-style-bullet style:num-suffix="" text:bullet-char="​" text:level="1">
        <style:list-level-properties text:min-label-width="10mm"/>
      </text:list-level-style-bullet>
    </text:list-style>
    <text:list-style style:name="id1-3-2-2-3-8-9">
      <text:list-level-style-bullet style:num-suffix="" text:bullet-char="​" text:level="1">
        <style:list-level-properties text:min-label-width="10mm"/>
      </text:list-level-style-bullet>
    </text:list-style>
    <text:list-style style:name="id1-3-2-2-3-8-10">
      <text:list-level-style-bullet style:num-suffix="" text:bullet-char="​" text:level="1">
        <style:list-level-properties text:min-label-width="10mm"/>
      </text:list-level-style-bullet>
    </text:list-style>
    <style:style style:family="table-column" style:parent-style-name="colspec" style:name="id1-3-2-2-3-9-5-1-1">
      <style:table-column-properties style:rel-column-width="44*"/>
    </style:style>
    <style:style style:family="table-column" style:parent-style-name="colspec" style:name="id1-3-2-2-3-9-5-1-2">
      <style:table-column-properties style:rel-column-width="46*"/>
    </style:style>
    <text:list-style style:name="id1-3-2-2-3-12-5">
      <text:list-level-style-bullet style:num-suffix="" text:bullet-char="​" text:level="1">
        <style:list-level-properties text:min-label-width="10mm"/>
      </text:list-level-style-bullet>
    </text:list-style>
    <text:list-style style:name="id1-3-2-2-3-12-6">
      <text:list-level-style-bullet style:num-suffix="" text:bullet-char="​" text:level="1">
        <style:list-level-properties text:min-label-width="10mm"/>
      </text:list-level-style-bullet>
    </text:list-style>
    <text:list-style style:name="id1-3-2-2-3-12-7">
      <text:list-level-style-bullet style:num-suffix="" text:bullet-char="​" text:level="1">
        <style:list-level-properties text:min-label-width="10mm"/>
      </text:list-level-style-bullet>
    </text:list-style>
    <text:list-style style:name="id1-3-2-2-3-12-8">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7">
      <text:list-level-style-bullet style:num-suffix="" text:bullet-char="​" text:level="1">
        <style:list-level-properties text:min-label-width="10mm"/>
      </text:list-level-style-bullet>
    </text:list-style>
    <text:list-style style:name="id1-3-2-2-4-4-8">
      <text:list-level-style-bullet style:num-suffix="" text:bullet-char="​" text:level="1">
        <style:list-level-properties text:min-label-width="10mm"/>
      </text:list-level-style-bullet>
    </text:list-style>
    <text:list-style style:name="id1-3-2-2-4-4-9">
      <text:list-level-style-bullet style:num-suffix="" text:bullet-char="​" text:level="1">
        <style:list-level-properties text:min-label-width="10mm"/>
      </text:list-level-style-bullet>
    </text:list-style>
    <text:list-style style:name="id1-3-2-2-4-4-10">
      <text:list-level-style-bullet style:num-suffix="" text:bullet-char="​" text:level="1">
        <style:list-level-properties text:min-label-width="10mm"/>
      </text:list-level-style-bullet>
    </text:list-style>
    <text:list-style style:name="id1-3-2-2-4-4-11">
      <text:list-level-style-bullet style:num-suffix="" text:bullet-char="​" text:level="1">
        <style:list-level-properties text:min-label-width="10mm"/>
      </text:list-level-style-bullet>
    </text:list-style>
    <text:list-style style:name="id1-3-2-2-4-4-12">
      <text:list-level-style-bullet style:num-suffix="" text:bullet-char="​" text:level="1">
        <style:list-level-properties text:min-label-width="10mm"/>
      </text:list-level-style-bullet>
    </text:list-style>
    <text:list-style style:name="id1-3-2-2-4-4-16">
      <text:list-level-style-bullet style:num-suffix="" text:bullet-char="​" text:level="1">
        <style:list-level-properties text:min-label-width="10mm"/>
      </text:list-level-style-bullet>
    </text:list-style>
    <text:list-style style:name="id1-3-2-2-4-4-17">
      <text:list-level-style-bullet style:num-suffix="" text:bullet-char="​" text:level="1">
        <style:list-level-properties text:min-label-width="10mm"/>
      </text:list-level-style-bullet>
    </text:list-style>
    <text:list-style style:name="id1-3-2-2-4-4-18">
      <text:list-level-style-bullet style:num-suffix="" text:bullet-char="​" text:level="1">
        <style:list-level-properties text:min-label-width="10mm"/>
      </text:list-level-style-bullet>
    </text:list-style>
    <text:list-style style:name="id1-3-2-2-4-4-19">
      <text:list-level-style-bullet style:num-suffix=""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5">
      <text:list-level-style-bullet style:num-suffix="" text:bullet-char="​" text:level="1">
        <style:list-level-properties text:min-label-width="10mm"/>
      </text:list-level-style-bullet>
    </text:list-style>
    <text:list-style style:name="id1-3-2-2-4-7-6">
      <text:list-level-style-bullet style:num-suffix="" text:bullet-char="​" text:level="1">
        <style:list-level-properties text:min-label-width="10mm"/>
      </text:list-level-style-bullet>
    </text:list-style>
    <text:list-style style:name="id1-3-2-2-4-7-7">
      <text:list-level-style-bullet style:num-suffix="" text:bullet-char="​" text:level="1">
        <style:list-level-properties text:min-label-width="10mm"/>
      </text:list-level-style-bullet>
    </text:list-style>
    <text:list-style style:name="id1-3-2-2-4-7-8">
      <text:list-level-style-bullet style:num-suffix="" text:bullet-char="​" text:level="1">
        <style:list-level-properties text:min-label-width="10mm"/>
      </text:list-level-style-bullet>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bullet style:num-suffix="" text:bullet-char="​" text:level="1">
        <style:list-level-properties text:min-label-width="10mm"/>
      </text:list-level-style-bullet>
    </text:list-style>
    <text:list-style style:name="id1-3-2-2-4-8-9">
      <text:list-level-style-bullet style:num-suffix="" text:bullet-char="​" text:level="1">
        <style:list-level-properties text:min-label-width="10mm"/>
      </text:list-level-style-bullet>
    </text:list-style>
    <text:list-style style:name="id1-3-2-2-4-8-10">
      <text:list-level-style-bullet style:num-suffix="" text:bullet-char="​" text:level="1">
        <style:list-level-properties text:min-label-width="10mm"/>
      </text:list-level-style-bullet>
    </text:list-style>
    <text:list-style style:name="id1-3-2-2-4-8-11">
      <text:list-level-style-bullet style:num-suffix="" text:bullet-char="​" text:level="1">
        <style:list-level-properties text:min-label-width="10mm"/>
      </text:list-level-style-bullet>
    </text:list-style>
    <text:list-style style:name="id1-3-2-2-4-8-12">
      <text:list-level-style-bullet style:num-suffix="" text:bullet-char="​" text:level="1">
        <style:list-level-properties text:min-label-width="10mm"/>
      </text:list-level-style-bullet>
    </text:list-style>
    <text:list-style style:name="id1-3-2-2-4-8-13">
      <text:list-level-style-bullet style:num-suffix="" text:bullet-char="​" text:level="1">
        <style:list-level-properties text:min-label-width="10mm"/>
      </text:list-level-style-bullet>
    </text:list-style>
    <text:list-style style:name="id1-3-2-2-4-8-14">
      <text:list-level-style-bullet style:num-suffix="" text:bullet-char="​" text:level="1">
        <style:list-level-properties text:min-label-width="10mm"/>
      </text:list-level-style-bullet>
    </text:list-style>
    <text:list-style style:name="id1-3-2-2-4-8-15">
      <text:list-level-style-bullet style:num-suffix="" text:bullet-char="​" text:level="1">
        <style:list-level-properties text:min-label-width="10mm"/>
      </text:list-level-style-bullet>
    </text:list-style>
    <text:list-style style:name="id1-3-2-2-4-8-16">
      <text:list-level-style-bullet style:num-suffix="" text:bullet-char="​" text:level="1">
        <style:list-level-properties text:min-label-width="10mm"/>
      </text:list-level-style-bullet>
    </text:list-style>
    <text:list-style style:name="id1-3-2-2-4-8-17">
      <text:list-level-style-bullet style:num-suffix="" text:bullet-char="​" text:level="1">
        <style:list-level-properties text:min-label-width="10mm"/>
      </text:list-level-style-bullet>
    </text:list-style>
    <text:list-style style:name="id1-3-2-2-4-8-18">
      <text:list-level-style-bullet style:num-suffix="" text:bullet-char="​" text:level="1">
        <style:list-level-properties text:min-label-width="10mm"/>
      </text:list-level-style-bullet>
    </text:list-style>
    <text:list-style style:name="id1-3-2-2-4-8-19">
      <text:list-level-style-bullet style:num-suffix="" text:bullet-char="​" text:level="1">
        <style:list-level-properties text:min-label-width="10mm"/>
      </text:list-level-style-bullet>
    </text:list-style>
    <text:list-style style:name="id1-3-2-2-4-8-20">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9">
      <text:list-level-style-bullet style:num-suffix=""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text:list-style style:name="id1-3-2-2-5-6-6">
      <text:list-level-style-bullet style:num-suffix="" text:bullet-char="​" text:level="1">
        <style:list-level-properties text:min-label-width="10mm"/>
      </text:list-level-style-bullet>
    </text:list-style>
    <text:list-style style:name="id1-3-2-2-5-6-7">
      <text:list-level-style-bullet style:num-suffix="" text:bullet-char="​" text:level="1">
        <style:list-level-properties text:min-label-width="10mm"/>
      </text:list-level-style-bullet>
    </text:list-style>
    <text:list-style style:name="id1-3-2-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5">
      <text:list-level-style-bullet style:num-suffix="" text:bullet-char="​" text:level="1">
        <style:list-level-properties text:min-label-width="10mm"/>
      </text:list-level-style-bullet>
    </text:list-style>
    <text:list-style style:name="id1-3-2-2-5-7-6">
      <text:list-level-style-bullet style:num-suffix="" text:bullet-char="​" text:level="1">
        <style:list-level-properties text:min-label-width="10mm"/>
      </text:list-level-style-bullet>
    </text:list-style>
    <text:list-style style:name="id1-3-2-2-5-7-7">
      <text:list-level-style-bullet style:num-suffix="" text:bullet-char="​" text:level="1">
        <style:list-level-properties text:min-label-width="10mm"/>
      </text:list-level-style-bullet>
    </text:list-style>
    <text:list-style style:name="id1-3-2-2-5-8-3">
      <text:list-level-style-bullet style:num-suffix="" text:bullet-char="​" text:level="1">
        <style:list-level-properties text:min-label-width="10mm"/>
      </text:list-level-style-bullet>
    </text:list-style>
    <text:list-style style:name="id1-3-2-2-5-8-4">
      <text:list-level-style-bullet style:num-suffix="" text:bullet-char="​" text:level="1">
        <style:list-level-properties text:min-label-width="10mm"/>
      </text:list-level-style-bullet>
    </text:list-style>
    <text:list-style style:name="id1-3-2-2-5-10-5">
      <text:list-level-style-bullet style:num-suffix="" text:bullet-char="​" text:level="1">
        <style:list-level-properties text:min-label-width="10mm"/>
      </text:list-level-style-bullet>
    </text:list-style>
    <text:list-style style:name="id1-3-2-2-5-10-6">
      <text:list-level-style-bullet style:num-suffix="" text:bullet-char="​" text:level="1">
        <style:list-level-properties text:min-label-width="10mm"/>
      </text:list-level-style-bullet>
    </text:list-style>
    <text:list-style style:name="id1-3-2-2-5-10-7">
      <text:list-level-style-bullet style:num-suffix="" text:bullet-char="​" text:level="1">
        <style:list-level-properties text:min-label-width="10mm"/>
      </text:list-level-style-bullet>
    </text:list-style>
    <text:list-style style:name="id1-3-2-2-5-10-8">
      <text:list-level-style-bullet style:num-suffix="" text:bullet-char="​" text:level="1">
        <style:list-level-properties text:min-label-width="10mm"/>
      </text:list-level-style-bullet>
    </text:list-style>
    <text:list-style style:name="id1-3-2-2-5-11-5">
      <text:list-level-style-bullet style:num-suffix="" text:bullet-char="​" text:level="1">
        <style:list-level-properties text:min-label-width="10mm"/>
      </text:list-level-style-bullet>
    </text:list-style>
    <text:list-style style:name="id1-3-2-2-5-11-6">
      <text:list-level-style-bullet style:num-suffix="" text:bullet-char="​" text:level="1">
        <style:list-level-properties text:min-label-width="10mm"/>
      </text:list-level-style-bullet>
    </text:list-style>
    <text:list-style style:name="id1-3-2-2-5-12-5">
      <text:list-level-style-bullet style:num-suffix="" text:bullet-char="​" text:level="1">
        <style:list-level-properties text:min-label-width="10mm"/>
      </text:list-level-style-bullet>
    </text:list-style>
    <text:list-style style:name="id1-3-2-2-5-12-6">
      <text:list-level-style-bullet style:num-suffix="" text:bullet-char="​" text:level="1">
        <style:list-level-properties text:min-label-width="10mm"/>
      </text:list-level-style-bullet>
    </text:list-style>
    <text:list-style style:name="id1-3-2-2-5-12-7">
      <text:list-level-style-bullet style:num-suffix="" text:bullet-char="​" text:level="1">
        <style:list-level-properties text:min-label-width="10mm"/>
      </text:list-level-style-bullet>
    </text:list-style>
    <text:list-style style:name="id1-3-2-2-5-12-8">
      <text:list-level-style-bullet style:num-suffix="" text:bullet-char="​" text:level="1">
        <style:list-level-properties text:min-label-width="10mm"/>
      </text:list-level-style-bullet>
    </text:list-style>
    <text:list-style style:name="id1-3-2-2-5-12-9">
      <text:list-level-style-bullet style:num-suffix="" text:bullet-char="​" text:level="1">
        <style:list-level-properties text:min-label-width="10mm"/>
      </text:list-level-style-bullet>
    </text:list-style>
    <text:list-style style:name="id1-3-2-2-5-13-5">
      <text:list-level-style-bullet style:num-suffix="" text:bullet-char="​" text:level="1">
        <style:list-level-properties text:min-label-width="10mm"/>
      </text:list-level-style-bullet>
    </text:list-style>
    <text:list-style style:name="id1-3-2-2-5-13-6">
      <text:list-level-style-bullet style:num-suffix="" text:bullet-char="​" text:level="1">
        <style:list-level-properties text:min-label-width="10mm"/>
      </text:list-level-style-bullet>
    </text:list-style>
    <text:list-style style:name="id1-3-2-2-5-13-7">
      <text:list-level-style-bullet style:num-suffix="" text:bullet-char="​" text:level="1">
        <style:list-level-properties text:min-label-width="10mm"/>
      </text:list-level-style-bullet>
    </text:list-style>
    <text:list-style style:name="id1-3-2-2-5-13-8">
      <text:list-level-style-bullet style:num-suffix="" text:bullet-char="​" text:level="1">
        <style:list-level-properties text:min-label-width="10mm"/>
      </text:list-level-style-bullet>
    </text:list-style>
    <text:list-style style:name="id1-3-2-2-5-13-9">
      <text:list-level-style-bullet style:num-suffix="" text:bullet-char="​" text:level="1">
        <style:list-level-properties text:min-label-width="10mm"/>
      </text:list-level-style-bullet>
    </text:list-style>
    <text:list-style style:name="id1-3-2-2-5-13-10">
      <text:list-level-style-bullet style:num-suffix="" text:bullet-char="​" text:level="1">
        <style:list-level-properties text:min-label-width="10mm"/>
      </text:list-level-style-bullet>
    </text:list-style>
    <text:list-style style:name="id1-3-2-2-5-14-5">
      <text:list-level-style-bullet style:num-suffix="" text:bullet-char="​" text:level="1">
        <style:list-level-properties text:min-label-width="10mm"/>
      </text:list-level-style-bullet>
    </text:list-style>
    <text:list-style style:name="id1-3-2-2-5-14-6">
      <text:list-level-style-bullet style:num-suffix="" text:bullet-char="​" text:level="1">
        <style:list-level-properties text:min-label-width="10mm"/>
      </text:list-level-style-bullet>
    </text:list-style>
    <text:list-style style:name="id1-3-2-2-5-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8">
      <text:list-level-style-bullet style:num-suffix="" text:bullet-char="​" text:level="1">
        <style:list-level-properties text:min-label-width="10mm"/>
      </text:list-level-style-bullet>
    </text:list-style>
    <text:list-style style:name="id1-3-2-2-5-25-9">
      <text:list-level-style-bullet style:num-suffix="" text:bullet-char="​" text:level="1">
        <style:list-level-properties text:min-label-width="10mm"/>
      </text:list-level-style-bullet>
    </text:list-style>
    <text:list-style style:name="id1-3-2-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6-5">
      <text:list-level-style-bullet style:num-suffix="" text:bullet-char="​" text:level="1">
        <style:list-level-properties text:min-label-width="10mm"/>
      </text:list-level-style-bullet>
    </text:list-style>
    <text:list-style style:name="id1-3-2-2-5-36-6">
      <text:list-level-style-bullet style:num-suffix="" text:bullet-char="​" text:level="1">
        <style:list-level-properties text:min-label-width="10mm"/>
      </text:list-level-style-bullet>
    </text:list-style>
    <text:list-style style:name="id1-3-2-2-5-36-7">
      <text:list-level-style-bullet style:num-suffix="" text:bullet-char="​" text:level="1">
        <style:list-level-properties text:min-label-width="10mm"/>
      </text:list-level-style-bullet>
    </text:list-style>
    <style:style style:family="table-column" style:parent-style-name="colspec" style:name="id1-3-2-2-5-39-2-1-1">
      <style:table-column-properties style:rel-column-width="38*"/>
    </style:style>
    <style:style style:family="table-column" style:parent-style-name="colspec" style:name="id1-3-2-2-5-39-2-1-2">
      <style:table-column-properties style:rel-column-width="52*"/>
    </style:style>
    <text:list-style style:name="id1-3-2-2-5-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bullet style:num-suffix="" text:bullet-char="​" text:level="1">
        <style:list-level-properties text:min-label-width="10mm"/>
      </text:list-level-style-bullet>
    </text:list-style>
    <text:list-style style:name="id1-3-2-2-5-47-6">
      <text:list-level-style-bullet style:num-suffix="" text:bullet-char="​" text:level="1">
        <style:list-level-properties text:min-label-width="10mm"/>
      </text:list-level-style-bullet>
    </text:list-style>
    <text:list-style style:name="id1-3-2-2-5-49-3">
      <text:list-level-style-bullet style:num-suffix="" text:bullet-char="​" text:level="1">
        <style:list-level-properties text:min-label-width="10mm"/>
      </text:list-level-style-bullet>
    </text:list-style>
    <text:list-style style:name="id1-3-2-2-5-49-4">
      <text:list-level-style-bullet style:num-suffix="" text:bullet-char="​" text:level="1">
        <style:list-level-properties text:min-label-width="10mm"/>
      </text:list-level-style-bullet>
    </text:list-style>
    <text:list-style style:name="id1-3-2-2-5-49-5">
      <text:list-level-style-bullet style:num-suffix="" text:bullet-char="​" text:level="1">
        <style:list-level-properties text:min-label-width="10mm"/>
      </text:list-level-style-bullet>
    </text:list-style>
    <text:list-style style:name="id1-3-2-2-5-49-6">
      <text:list-level-style-bullet style:num-suffix="" text:bullet-char="​" text:level="1">
        <style:list-level-properties text:min-label-width="10mm"/>
      </text:list-level-style-bullet>
    </text:list-style>
    <text:list-style style:name="id1-3-2-2-5-49-7">
      <text:list-level-style-bullet style:num-suffix="" text:bullet-char="​" text:level="1">
        <style:list-level-properties text:min-label-width="10mm"/>
      </text:list-level-style-bullet>
    </text:list-style>
    <text:list-style style:name="id1-3-2-2-5-51-4">
      <text:list-level-style-bullet style:num-suffix="" text:bullet-char="​" text:level="1">
        <style:list-level-properties text:min-label-width="10mm"/>
      </text:list-level-style-bullet>
    </text:list-style>
    <text:list-style style:name="id1-3-2-2-5-51-5">
      <text:list-level-style-bullet style:num-suffix="" text:bullet-char="​" text:level="1">
        <style:list-level-properties text:min-label-width="10mm"/>
      </text:list-level-style-bullet>
    </text:list-style>
    <text:list-style style:name="id1-3-2-2-5-52-5">
      <text:list-level-style-bullet style:num-suffix="" text:bullet-char="​" text:level="1">
        <style:list-level-properties text:min-label-width="10mm"/>
      </text:list-level-style-bullet>
    </text:list-style>
    <text:list-style style:name="id1-3-2-2-5-52-6">
      <text:list-level-style-bullet style:num-suffix="" text:bullet-char="​" text:level="1">
        <style:list-level-properties text:min-label-width="10mm"/>
      </text:list-level-style-bullet>
    </text:list-style>
    <text:list-style style:name="id1-3-2-2-5-52-7">
      <text:list-level-style-bullet style:num-suffix="" text:bullet-char="​" text:level="1">
        <style:list-level-properties text:min-label-width="10mm"/>
      </text:list-level-style-bullet>
    </text:list-style>
    <text:list-style style:name="id1-3-2-2-5-52-8">
      <text:list-level-style-bullet style:num-suffix="" text:bullet-char="​" text:level="1">
        <style:list-level-properties text:min-label-width="10mm"/>
      </text:list-level-style-bullet>
    </text:list-style>
    <text:list-style style:name="id1-3-2-2-5-52-9">
      <text:list-level-style-bullet style:num-suffix="" text:bullet-char="​" text:level="1">
        <style:list-level-properties text:min-label-width="10mm"/>
      </text:list-level-style-bullet>
    </text:list-style>
    <text:list-style style:name="id1-3-2-2-5-52-10">
      <text:list-level-style-bullet style:num-suffix="" text:bullet-char="​" text:level="1">
        <style:list-level-properties text:min-label-width="10mm"/>
      </text:list-level-style-bullet>
    </text:list-style>
    <text:list-style style:name="id1-3-2-2-5-52-11">
      <text:list-level-style-bullet style:num-suffix="" text:bullet-char="​" text:level="1">
        <style:list-level-properties text:min-label-width="10mm"/>
      </text:list-level-style-bullet>
    </text:list-style>
    <text:list-style style:name="id1-3-2-2-5-52-14">
      <text:list-level-style-bullet style:num-suffix="" text:bullet-char="​" text:level="1">
        <style:list-level-properties text:min-label-width="10mm"/>
      </text:list-level-style-bullet>
    </text:list-style>
    <text:list-style style:name="id1-3-2-2-5-52-15">
      <text:list-level-style-bullet style:num-suffix="" text:bullet-char="​" text:level="1">
        <style:list-level-properties text:min-label-width="10mm"/>
      </text:list-level-style-bullet>
    </text:list-style>
    <text:list-style style:name="id1-3-2-2-5-53-3">
      <text:list-level-style-bullet style:num-suffix="" text:bullet-char="​" text:level="1">
        <style:list-level-properties text:min-label-width="10mm"/>
      </text:list-level-style-bullet>
    </text:list-style>
    <text:list-style style:name="id1-3-2-2-5-53-4">
      <text:list-level-style-bullet style:num-suffix="" text:bullet-char="​" text:level="1">
        <style:list-level-properties text:min-label-width="10mm"/>
      </text:list-level-style-bullet>
    </text:list-style>
    <text:list-style style:name="id1-3-2-2-5-53-5">
      <text:list-level-style-bullet style:num-suffix="" text:bullet-char="​" text:level="1">
        <style:list-level-properties text:min-label-width="10mm"/>
      </text:list-level-style-bullet>
    </text:list-style>
    <text:list-style style:name="id1-3-2-2-5-53-6">
      <text:list-level-style-bullet style:num-suffix="" text:bullet-char="​" text:level="1">
        <style:list-level-properties text:min-label-width="10mm"/>
      </text:list-level-style-bullet>
    </text:list-style>
    <text:list-style style:name="id1-3-2-2-5-53-7">
      <text:list-level-style-bullet style:num-suffix="" text:bullet-char="​" text:level="1">
        <style:list-level-properties text:min-label-width="10mm"/>
      </text:list-level-style-bullet>
    </text:list-style>
    <text:list-style style:name="id1-3-2-2-5-56-3">
      <text:list-level-style-bullet style:num-suffix="" text:bullet-char="​" text:level="1">
        <style:list-level-properties text:min-label-width="10mm"/>
      </text:list-level-style-bullet>
    </text:list-style>
    <text:list-style style:name="id1-3-2-2-5-56-4">
      <text:list-level-style-bullet style:num-suffix="" text:bullet-char="​" text:level="1">
        <style:list-level-properties text:min-label-width="10mm"/>
      </text:list-level-style-bullet>
    </text:list-style>
    <text:list-style style:name="id1-3-2-2-5-56-5">
      <text:list-level-style-bullet style:num-suffix="" text:bullet-char="​" text:level="1">
        <style:list-level-properties text:min-label-width="10mm"/>
      </text:list-level-style-bullet>
    </text:list-style>
    <text:list-style style:name="id1-3-2-2-5-56-6">
      <text:list-level-style-bullet style:num-suffix="" text:bullet-char="​" text:level="1">
        <style:list-level-properties text:min-label-width="10mm"/>
      </text:list-level-style-bullet>
    </text:list-style>
    <text:list-style style:name="id1-3-2-2-5-56-7">
      <text:list-level-style-bullet style:num-suffix="" text:bullet-char="​" text:level="1">
        <style:list-level-properties text:min-label-width="10mm"/>
      </text:list-level-style-bullet>
    </text:list-style>
    <style:style style:family="table-column" style:parent-style-name="colspec" style:name="id1-3-2-2-6-3-4-1-1">
      <style:table-column-properties style:rel-column-width="44*"/>
    </style:style>
    <style:style style:family="table-column" style:parent-style-name="colspec" style:name="id1-3-2-2-6-3-4-1-2">
      <style:table-column-properties style:rel-column-width="44*"/>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
      <text:list-level-style-bullet style:num-suffix="" text:bullet-char="​" text:level="1">
        <style:list-level-properties text:min-label-width="10mm"/>
      </text:list-level-style-bullet>
    </text:list-style>
    <text:list-style style:name="id1-3-2-6-8-1">
      <text:list-level-style-bullet style:num-suffix="" text:bullet-char="​" text:level="1">
        <style:list-level-properties text:min-label-width="10mm"/>
      </text:list-level-style-bullet>
    </text:list-style>
    <text:list-style style:name="id1-3-2-6-8-2">
      <text:list-level-style-bullet style:num-suffix="" text:bullet-char="​" text:level="1">
        <style:list-level-properties text:min-label-width="10mm"/>
      </text:list-level-style-bullet>
    </text:list-style>
    <text:list-style style:name="id1-3-2-6-8-3">
      <text:list-level-style-bullet style:num-suffix="" text:bullet-char="​" text:level="1">
        <style:list-level-properties text:min-label-width="10mm"/>
      </text:list-level-style-bullet>
    </text:list-style>
    <text:list-style style:name="id1-3-2-6-8-4">
      <text:list-level-style-bullet style:num-suffix="" text:bullet-char="​" text:level="1">
        <style:list-level-properties text:min-label-width="10mm"/>
      </text:list-level-style-bullet>
    </text:list-style>
    <text:list-style style:name="id1-3-2-6-8-5">
      <text:list-level-style-bullet style:num-suffix="" text:bullet-char="​" text:level="1">
        <style:list-level-properties text:min-label-width="10mm"/>
      </text:list-level-style-bullet>
    </text:list-style>
    <text:list-style style:name="id1-3-2-6-12">
      <text:list-level-style-bullet style:num-suffix="" text:bullet-char="​" text:level="1">
        <style:list-level-properties text:min-label-width="10mm"/>
      </text:list-level-style-bullet>
    </text:list-style>
    <text:list-style style:name="id1-3-2-6-12-1">
      <text:list-level-style-bullet style:num-suffix="" text:bullet-char="​" text:level="1">
        <style:list-level-properties text:min-label-width="10mm"/>
      </text:list-level-style-bullet>
    </text:list-style>
    <text:list-style style:name="id1-3-2-6-12-2">
      <text:list-level-style-bullet style:num-suffix="" text:bullet-char="​" text:level="1">
        <style:list-level-properties text:min-label-width="10mm"/>
      </text:list-level-style-bullet>
    </text:list-style>
    <text:list-style style:name="id1-3-2-6-12-3">
      <text:list-level-style-bullet style:num-suffix="" text:bullet-char="​" text:level="1">
        <style:list-level-properties text:min-label-width="10mm"/>
      </text:list-level-style-bullet>
    </text:list-style>
    <text:list-style style:name="id1-3-2-6-12-4">
      <text:list-level-style-bullet style:num-suffix="" text:bullet-char="​" text:level="1">
        <style:list-level-properties text:min-label-width="10mm"/>
      </text:list-level-style-bullet>
    </text:list-style>
    <text:list-style style:name="id1-3-2-6-21">
      <text:list-level-style-bullet style:num-suffix="" text:bullet-char="​" text:level="1">
        <style:list-level-properties text:min-label-width="10mm"/>
      </text:list-level-style-bullet>
    </text:list-style>
    <text:list-style style:name="id1-3-2-6-21-1">
      <text:list-level-style-bullet style:num-suffix="" text:bullet-char="​" text:level="1">
        <style:list-level-properties text:min-label-width="10mm"/>
      </text:list-level-style-bullet>
    </text:list-style>
    <text:list-style style:name="id1-3-2-6-21-2">
      <text:list-level-style-bullet style:num-suffix="" text:bullet-char="​" text:level="1">
        <style:list-level-properties text:min-label-width="10mm"/>
      </text:list-level-style-bullet>
    </text:list-style>
    <text:list-style style:name="id1-3-2-6-21-3">
      <text:list-level-style-bullet style:num-suffix="" text:bullet-char="​" text:level="1">
        <style:list-level-properties text:min-label-width="10mm"/>
      </text:list-level-style-bullet>
    </text:list-style>
    <text:list-style style:name="id1-3-2-6-21-4">
      <text:list-level-style-bullet style:num-suffix="" text:bullet-char="​" text:level="1">
        <style:list-level-properties text:min-label-width="10mm"/>
      </text:list-level-style-bullet>
    </text:list-style>
    <text:list-style style:name="id1-3-2-6-21-5">
      <text:list-level-style-bullet style:num-suffix="" text:bullet-char="​" text:level="1">
        <style:list-level-properties text:min-label-width="10mm"/>
      </text:list-level-style-bullet>
    </text:list-style>
    <text:list-style style:name="id1-3-2-6-21-6">
      <text:list-level-style-bullet style:num-suffix="" text:bullet-char="​" text:level="1">
        <style:list-level-properties text:min-label-width="10mm"/>
      </text:list-level-style-bullet>
    </text:list-style>
    <text:list-style style:name="id1-3-2-6-21-7">
      <text:list-level-style-bullet style:num-suffix="" text:bullet-char="​" text:level="1">
        <style:list-level-properties text:min-label-width="10mm"/>
      </text:list-level-style-bullet>
    </text:list-style>
    <text:list-style style:name="id1-3-2-6-21-8">
      <text:list-level-style-bullet style:num-suffix="" text:bullet-char="​" text:level="1">
        <style:list-level-properties text:min-label-width="10mm"/>
      </text:list-level-style-bullet>
    </text:list-style>
    <text:list-style style:name="id1-3-2-6-21-9">
      <text:list-level-style-bullet style:num-suffix="" text:bullet-char="​" text:level="1">
        <style:list-level-properties text:min-label-width="10mm"/>
      </text:list-level-style-bullet>
    </text:list-style>
    <text:list-style style:name="id1-3-2-6-21-10">
      <text:list-level-style-bullet style:num-suffix="" text:bullet-char="​" text:level="1">
        <style:list-level-properties text:min-label-width="10mm"/>
      </text:list-level-style-bullet>
    </text:list-style>
    <text:list-style style:name="id1-3-2-6-21-11">
      <text:list-level-style-bullet style:num-suffix="" text:bullet-char="​" text:level="1">
        <style:list-level-properties text:min-label-width="10mm"/>
      </text:list-level-style-bullet>
    </text:list-style>
    <text:list-style style:name="id1-3-2-6-21-12">
      <text:list-level-style-bullet style:num-suffix="" text:bullet-char="​" text:level="1">
        <style:list-level-properties text:min-label-width="10mm"/>
      </text:list-level-style-bullet>
    </text:list-style>
    <text:list-style style:name="id1-3-2-6-21-13">
      <text:list-level-style-bullet style:num-suffix="" text:bullet-char="​" text:level="1">
        <style:list-level-properties text:min-label-width="10mm"/>
      </text:list-level-style-bullet>
    </text:list-style>
    <text:list-style style:name="id1-3-2-6-21-14">
      <text:list-level-style-bullet style:num-suffix="" text:bullet-char="​" text:level="1">
        <style:list-level-properties text:min-label-width="10mm"/>
      </text:list-level-style-bullet>
    </text:list-style>
    <text:list-style style:name="id1-3-2-6-21-15">
      <text:list-level-style-bullet style:num-suffix="" text:bullet-char="​" text:level="1">
        <style:list-level-properties text:min-label-width="10mm"/>
      </text:list-level-style-bullet>
    </text:list-style>
    <text:list-style style:name="id1-3-2-6-21-16">
      <text:list-level-style-bullet style:num-suffix="" text:bullet-char="​" text:level="1">
        <style:list-level-properties text:min-label-width="10mm"/>
      </text:list-level-style-bullet>
    </text:list-style>
    <text:list-style style:name="id1-3-2-6-21-17">
      <text:list-level-style-bullet style:num-suffix="" text:bullet-char="​" text:level="1">
        <style:list-level-properties text:min-label-width="10mm"/>
      </text:list-level-style-bullet>
    </text:list-style>
    <text:list-style style:name="id1-3-2-6-21-18">
      <text:list-level-style-bullet style:num-suffix="" text:bullet-char="​" text:level="1">
        <style:list-level-properties text:min-label-width="10mm"/>
      </text:list-level-style-bullet>
    </text:list-style>
    <text:list-style style:name="id1-3-2-6-21-19">
      <text:list-level-style-bullet style:num-suffix="" text:bullet-char="​" text:level="1">
        <style:list-level-properties text:min-label-width="10mm"/>
      </text:list-level-style-bullet>
    </text:list-style>
    <text:list-style style:name="id1-3-2-6-21-20">
      <text:list-level-style-bullet style:num-suffix="" text:bullet-char="​" text:level="1">
        <style:list-level-properties text:min-label-width="10mm"/>
      </text:list-level-style-bullet>
    </text:list-style>
    <text:list-style style:name="id1-3-2-6-21-21">
      <text:list-level-style-bullet style:num-suffix="" text:bullet-char="​" text:level="1">
        <style:list-level-properties text:min-label-width="10mm"/>
      </text:list-level-style-bullet>
    </text:list-style>
    <text:list-style style:name="id1-3-2-6-21-22">
      <text:list-level-style-bullet style:num-suffix="" text:bullet-char="​" text:level="1">
        <style:list-level-properties text:min-label-width="10mm"/>
      </text:list-level-style-bullet>
    </text:list-style>
    <text:list-style style:name="id1-3-2-6-21-23">
      <text:list-level-style-bullet style:num-suffix="" text:bullet-char="​" text:level="1">
        <style:list-level-properties text:min-label-width="10mm"/>
      </text:list-level-style-bullet>
    </text:list-style>
    <text:list-style style:name="id1-3-2-6-21-24">
      <text:list-level-style-bullet style:num-suffix="" text:bullet-char="​" text:level="1">
        <style:list-level-properties text:min-label-width="10mm"/>
      </text:list-level-style-bullet>
    </text:list-style>
    <text:list-style style:name="id1-3-2-6-21-25">
      <text:list-level-style-bullet style:num-suffix="" text:bullet-char="​" text:level="1">
        <style:list-level-properties text:min-label-width="10mm"/>
      </text:list-level-style-bullet>
    </text:list-style>
    <style:style style:family="table-column" style:parent-style-name="colspec" style:name="id1-3-2-7-10-1-1">
      <style:table-column-properties style:rel-column-width="24*"/>
    </style:style>
    <style:style style:family="table-column" style:parent-style-name="colspec" style:name="id1-3-2-7-10-1-2">
      <style:table-column-properties style:rel-column-width="66*"/>
    </style:style>
    <style:style style:family="table-column" style:parent-style-name="colspec" style:name="id1-3-2-8-9-1-1">
      <style:table-column-properties style:rel-column-width="25*"/>
    </style:style>
    <style:style style:family="table-column" style:parent-style-name="colspec" style:name="id1-3-2-8-9-1-2">
      <style:table-column-properties style:rel-column-width="23*"/>
    </style:style>
    <style:style style:family="table-column" style:parent-style-name="colspec" style:name="id1-3-2-8-9-1-3">
      <style:table-column-properties style:rel-column-width="20*"/>
    </style:style>
    <style:style style:family="table-column" style:parent-style-name="colspec" style:name="id1-3-2-8-9-1-4">
      <style:table-column-properties style:rel-column-width="20*"/>
    </style: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bullet style:num-suffix="" text:bullet-char="​" text:level="1">
        <style:list-level-properties text:min-label-width="10mm"/>
      </text:list-level-style-bullet>
    </text:list-style>
    <text:list-style style:name="id1-3-2-10-3-3">
      <text:list-level-style-bullet style:num-suffix="" text:bullet-char="​" text:level="1">
        <style:list-level-properties text:min-label-width="10mm"/>
      </text:list-level-style-bullet>
    </text:list-style>
    <text:list-style style:name="id1-3-2-10-3-4">
      <text:list-level-style-bullet style:num-suffix="" text:bullet-char="​" text:level="1">
        <style:list-level-properties text:min-label-width="10mm"/>
      </text:list-level-style-bullet>
    </text:list-style>
    <text:list-style style:name="id1-3-2-10-3-5">
      <text:list-level-style-bullet style:num-suffix="" text:bullet-char="​" text:level="1">
        <style:list-level-properties text:min-label-width="10mm"/>
      </text:list-level-style-bullet>
    </text:list-style>
    <text:list-style style:name="id1-3-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2">
      <text:list-level-style-bullet style:num-suffix="" text:bullet-char="​" text:level="1">
        <style:list-level-properties text:min-label-width="10mm"/>
      </text:list-level-style-bullet>
    </text:list-style>
    <text:list-style style:name="id1-3-2-10-5-3">
      <text:list-level-style-bullet style:num-suffix="" text:bullet-char="​" text:level="1">
        <style:list-level-properties text:min-label-width="10mm"/>
      </text:list-level-style-bullet>
    </text:list-style>
    <text:list-style style:name="id1-3-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2">
      <text:list-level-style-bullet style:num-suffix="" text:bullet-char="​" text:level="1">
        <style:list-level-properties text:min-label-width="10mm"/>
      </text:list-level-style-bullet>
    </text:list-style>
    <text:list-style style:name="id1-3-2-10-7-3">
      <text:list-level-style-bullet style:num-suffix="" text:bullet-char="​" text:level="1">
        <style:list-level-properties text:min-label-width="10mm"/>
      </text:list-level-style-bullet>
    </text:list-style>
    <text:list-style style:name="id1-3-2-10-7-4">
      <text:list-level-style-bullet style:num-suffix="" text:bullet-char="​" text:level="1">
        <style:list-level-properties text:min-label-width="10mm"/>
      </text:list-level-style-bullet>
    </text:list-style>
    <text:list-style style:name="id1-3-2-10-7-5">
      <text:list-level-style-bullet style:num-suffix="" text:bullet-char="​" text:level="1">
        <style:list-level-properties text:min-label-width="10mm"/>
      </text:list-level-style-bullet>
    </text:list-style>
    <text:list-style style:name="id1-3-2-10-7-6">
      <text:list-level-style-bullet style:num-suffix="" text:bullet-char="​" text:level="1">
        <style:list-level-properties text:min-label-width="10mm"/>
      </text:list-level-style-bullet>
    </text:list-style>
    <text:list-style style:name="id1-3-2-10-7-7">
      <text:list-level-style-bullet style:num-suffix="" text:bullet-char="​" text:level="1">
        <style:list-level-properties text:min-label-width="10mm"/>
      </text:list-level-style-bullet>
    </text:list-style>
    <text:list-style style:name="id1-3-2-10-7-8">
      <text:list-level-style-bullet style:num-suffix="" text:bullet-char="​" text:level="1">
        <style:list-level-properties text:min-label-width="10mm"/>
      </text:list-level-style-bullet>
    </text:list-style>
    <text:list-style style:name="id1-3-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2">
      <text:list-level-style-bullet style:num-suffix="" text:bullet-char="​" text:level="1">
        <style:list-level-properties text:min-label-width="10mm"/>
      </text:list-level-style-bullet>
    </text:list-style>
    <text:list-style style:name="id1-3-2-10-9-3">
      <text:list-level-style-bullet style:num-suffix="" text:bullet-char="​" text:level="1">
        <style:list-level-properties text:min-label-width="10mm"/>
      </text:list-level-style-bullet>
    </text:list-style>
    <text:list-style style:name="id1-3-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2">
      <text:list-level-style-bullet style:num-suffix="" text:bullet-char="​" text:level="1">
        <style:list-level-properties text:min-label-width="10mm"/>
      </text:list-level-style-bullet>
    </text:list-style>
    <text:list-style style:name="id1-3-2-10-11-3">
      <text:list-level-style-bullet style:num-suffix="" text:bullet-char="​" text:level="1">
        <style:list-level-properties text:min-label-width="10mm"/>
      </text:list-level-style-bullet>
    </text:list-style>
    <text:list-style style:name="id1-3-2-10-11-4">
      <text:list-level-style-bullet style:num-suffix="" text:bullet-char="​" text:level="1">
        <style:list-level-properties text:min-label-width="10mm"/>
      </text:list-level-style-bullet>
    </text:list-style>
    <text:list-style style:name="id1-3-2-1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3-2">
      <text:list-level-style-bullet style:num-suffix="" text:bullet-char="​" text:level="1">
        <style:list-level-properties text:min-label-width="10mm"/>
      </text:list-level-style-bullet>
    </text:list-style>
    <text:list-style style:name="id1-3-2-10-13-3">
      <text:list-level-style-bullet style:num-suffix="" text:bullet-char="​" text:level="1">
        <style:list-level-properties text:min-label-width="10mm"/>
      </text:list-level-style-bullet>
    </text:list-style>
    <text:list-style style:name="id1-3-2-10-13-4">
      <text:list-level-style-bullet style:num-suffix="" text:bullet-char="​" text:level="1">
        <style:list-level-properties text:min-label-width="10mm"/>
      </text:list-level-style-bullet>
    </text:list-style>
    <text:list-style style:name="id1-3-2-10-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5-2">
      <text:list-level-style-bullet style:num-suffix="" text:bullet-char="​" text:level="1">
        <style:list-level-properties text:min-label-width="10mm"/>
      </text:list-level-style-bullet>
    </text:list-style>
    <text:list-style style:name="id1-3-2-10-15-3">
      <text:list-level-style-bullet style:num-suffix="" text:bullet-char="​" text:level="1">
        <style:list-level-properties text:min-label-width="10mm"/>
      </text:list-level-style-bullet>
    </text:list-style>
    <text:list-style style:name="id1-3-2-10-15-4">
      <text:list-level-style-bullet style:num-suffix="" text:bullet-char="​" text:level="1">
        <style:list-level-properties text:min-label-width="10mm"/>
      </text:list-level-style-bullet>
    </text:list-style>
    <text:list-style style:name="id1-3-2-10-15-5">
      <text:list-level-style-bullet style:num-suffix="" text:bullet-char="​" text:level="1">
        <style:list-level-properties text:min-label-width="10mm"/>
      </text:list-level-style-bullet>
    </text:list-style>
    <text:list-style style:name="id1-3-2-10-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7-2">
      <text:list-level-style-bullet style:num-suffix="" text:bullet-char="​" text:level="1">
        <style:list-level-properties text:min-label-width="10mm"/>
      </text:list-level-style-bullet>
    </text:list-style>
    <text:list-style style:name="id1-3-2-10-17-3">
      <text:list-level-style-bullet style:num-suffix="" text:bullet-char="​" text:level="1">
        <style:list-level-properties text:min-label-width="10mm"/>
      </text:list-level-style-bullet>
    </text:list-style>
    <text:list-style style:name="id1-3-2-10-17-4">
      <text:list-level-style-bullet style:num-suffix="" text:bullet-char="​" text:level="1">
        <style:list-level-properties text:min-label-width="10mm"/>
      </text:list-level-style-bullet>
    </text:list-style>
    <text:list-style style:name="id1-3-2-10-17-5">
      <text:list-level-style-bullet style:num-suffix="" text:bullet-char="​" text:level="1">
        <style:list-level-properties text:min-label-width="10mm"/>
      </text:list-level-style-bullet>
    </text:list-style>
    <text:list-style style:name="id1-3-2-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9-2">
      <text:list-level-style-bullet style:num-suffix="" text:bullet-char="​" text:level="1">
        <style:list-level-properties text:min-label-width="10mm"/>
      </text:list-level-style-bullet>
    </text:list-style>
    <text:list-style style:name="id1-3-2-10-19-3">
      <text:list-level-style-bullet style:num-suffix="" text:bullet-char="​" text:level="1">
        <style:list-level-properties text:min-label-width="10mm"/>
      </text:list-level-style-bullet>
    </text:list-style>
    <text:list-style style:name="id1-3-2-10-19-4">
      <text:list-level-style-bullet style:num-suffix="" text:bullet-char="​" text:level="1">
        <style:list-level-properties text:min-label-width="10mm"/>
      </text:list-level-style-bullet>
    </text:list-style>
    <text:list-style style:name="id1-3-2-10-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21-2">
      <text:list-level-style-bullet style:num-suffix="" text:bullet-char="​" text:level="1">
        <style:list-level-properties text:min-label-width="10mm"/>
      </text:list-level-style-bullet>
    </text:list-style>
    <text:list-style style:name="id1-3-2-10-21-3">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Wierden 2026</text:p>
      <text:section text:name="regeling_id1-3-2" text:style-name="regeling">
        <text:section text:name="aanhef_id1-3-2-1" text:style-name="aanhef">
          <text:section text:name="preambule_id1-3-2-1-1" text:style-name="preambule">
            <text:p text:style-name="al"/>
            <text:p text:style-name="al">Het college van burgemeester en wethouders van Wierden;</text:p>
            <text:p text:style-name="al">gelet op het bepaalde in de Jeugdwet en de Verordening Jeugdhulp gemeente Wierden 2025;</text:p>
            <text:p text:style-name="al">b e s l u i t :</text:p>
            <text:p text:style-name="al"/>
            <text:p text:style-name="al">de bij dit besluit behorende 'Beleidsregels Jeugdhulp gemeente Wierden 2026’ vast te stellen.</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INLEIDING </text:p>
                </text:list-item>
                <text:list-item text:style-override="id1-3-2-2-1-2-3">
                  <text:number>2.</text:number>
                  <text:p text:style-name="al">MELDING EN ONDERZOEK </text:p>
                  <text:list text:style-name="id1-3-2-2-1-2-3-3">
                    <text:list-item text:style-override="id1-3-2-2-1-2-3-3-1">
                      <text:number>1.</text:number>
                      <text:p text:style-name="al">Wettelijke termijn </text:p>
                    </text:list-item>
                    <text:list-item text:style-override="id1-3-2-2-1-2-3-3-2">
                      <text:number>2.</text:number>
                      <text:p text:style-name="al">Aanvraag </text:p>
                    </text:list-item>
                    <text:list-item text:style-override="id1-3-2-2-1-2-3-3-3">
                      <text:number>3.</text:number>
                      <text:p text:style-name="al">Onderzoek </text:p>
                    </text:list-item>
                    <text:list-item text:style-override="id1-3-2-2-1-2-3-3-4">
                      <text:number>4.</text:number>
                      <text:p text:style-name="al">Ondersteuningsplan </text:p>
                    </text:list-item>
                    <text:list-item text:style-override="id1-3-2-2-1-2-3-3-5">
                      <text:number>5.</text:number>
                      <text:p text:style-name="al">Toestemming </text:p>
                    </text:list-item>
                    <text:list-item text:style-override="id1-3-2-2-1-2-3-3-6">
                      <text:number>6.</text:number>
                      <text:p text:style-name="al">Beschikking </text:p>
                    </text:list-item>
                    <text:list-item text:style-override="id1-3-2-2-1-2-3-3-7">
                      <text:number>7.</text:number>
                      <text:p text:style-name="al">Bezwaar en klachtenregeling </text:p>
                    </text:list-item>
                    <text:list-item text:style-override="id1-3-2-2-1-2-3-3-8">
                      <text:number>8.</text:number>
                      <text:p text:style-name="al">Evaluatie </text:p>
                    </text:list-item>
                    <text:list-item text:style-override="id1-3-2-2-1-2-3-3-9">
                      <text:number>9.</text:number>
                      <text:p text:style-name="al">Verlenging </text:p>
                    </text:list-item>
                    <text:list-item text:style-override="id1-3-2-2-1-2-3-3-10">
                      <text:number>10.</text:number>
                      <text:p text:style-name="al">Afwijken van de beleidsregels (hardheidsclausule) </text:p>
                    </text:list-item>
                  </text:list>
                </text:list-item>
                <text:list-item text:style-override="id1-3-2-2-1-2-4">
                  <text:number>3.</text:number>
                  <text:p text:style-name="al">ALGEMEEN AFWEGINGSKADER </text:p>
                  <text:list text:style-name="id1-3-2-2-1-2-4-3">
                    <text:list-item text:style-override="id1-3-2-2-1-2-4-3-1">
                      <text:number>1.</text:number>
                      <text:p text:style-name="al">Woonplaatsbeginsel </text:p>
                    </text:list-item>
                    <text:list-item text:style-override="id1-3-2-2-1-2-4-3-2">
                      <text:number>2.</text:number>
                      <text:p text:style-name="al">Jeugdwet van toepassing </text:p>
                    </text:list-item>
                    <text:list-item text:style-override="id1-3-2-2-1-2-4-3-3">
                      <text:number>3.</text:number>
                      <text:p text:style-name="al">Algemene voorzieningen </text:p>
                    </text:list-item>
                    <text:list-item text:style-override="id1-3-2-2-1-2-4-3-4">
                      <text:number>4.</text:number>
                      <text:p text:style-name="al">Eigen kracht</text:p>
                    </text:list-item>
                    <text:list-item text:style-override="id1-3-2-2-1-2-4-3-5">
                      <text:number>5.</text:number>
                      <text:p text:style-name="al">Afbakening Jeugdwet </text:p>
                    </text:list-item>
                    <text:list-item text:style-override="id1-3-2-2-1-2-4-3-6">
                      <text:number>6.</text:number>
                      <text:p text:style-name="al">Begeleiding binnen het onderwijs en de rol van de gemeente </text:p>
                    </text:list-item>
                  </text:list>
                </text:list-item>
                <text:list-item text:style-override="id1-3-2-2-1-2-5">
                  <text:number>4.</text:number>
                  <text:p text:style-name="al">INDIVIDUELE VOORZIENINGEN </text:p>
                  <text:list text:style-name="id1-3-2-2-1-2-5-3">
                    <text:list-item text:style-override="id1-3-2-2-1-2-5-3-1">
                      <text:number>1.</text:number>
                      <text:p text:style-name="al">Ambulante jeugdhulp </text:p>
                    </text:list-item>
                    <text:list-item text:style-override="id1-3-2-2-1-2-5-3-2">
                      <text:number>2.</text:number>
                      <text:p text:style-name="al">Ambulante alternatieven voor verblijf </text:p>
                    </text:list-item>
                    <text:list-item text:style-override="id1-3-2-2-1-2-5-3-3">
                      <text:number>3.</text:number>
                      <text:p text:style-name="al">Wonen </text:p>
                    </text:list-item>
                    <text:list-item text:style-override="id1-3-2-2-1-2-5-3-4">
                      <text:number>4.</text:number>
                      <text:p text:style-name="al">Verblijf </text:p>
                    </text:list-item>
                    <text:list-item text:style-override="id1-3-2-2-1-2-5-3-5">
                      <text:number>5.</text:number>
                      <text:p text:style-name="al">Crisiszorg </text:p>
                    </text:list-item>
                    <text:list-item text:style-override="id1-3-2-2-1-2-5-3-6">
                      <text:number>6.</text:number>
                      <text:p text:style-name="al">Advies en expertise </text:p>
                    </text:list-item>
                    <text:list-item text:style-override="id1-3-2-2-1-2-5-3-7">
                      <text:number>7.</text:number>
                      <text:p text:style-name="al">Jeugdhulpvervoer </text:p>
                    </text:list-item>
                  </text:list>
                </text:list-item>
                <text:list-item text:style-override="id1-3-2-2-1-2-6">
                  <text:number>5.</text:number>
                  <text:p text:style-name="al">PGB </text:p>
                  <text:list text:style-name="id1-3-2-2-1-2-6-3">
                    <text:list-item text:style-override="id1-3-2-2-1-2-6-3-1">
                      <text:number>1.</text:number>
                      <text:p text:style-name="al">Indienen budgetplan </text:p>
                    </text:list-item>
                    <text:list-item text:style-override="id1-3-2-2-1-2-6-3-2">
                      <text:number>2.</text:number>
                      <text:p text:style-name="al">Bekwaamheid </text:p>
                    </text:list-item>
                    <text:list-item text:style-override="id1-3-2-2-1-2-6-3-3">
                      <text:number>3.</text:number>
                      <text:p text:style-name="al">Formele hulp</text:p>
                    </text:list-item>
                    <text:list-item text:style-override="id1-3-2-2-1-2-6-3-4">
                      <text:number>4.</text:number>
                      <text:p text:style-name="al">Informele hulp </text:p>
                    </text:list-item>
                    <text:list-item text:style-override="id1-3-2-2-1-2-6-3-5">
                      <text:number>5.</text:number>
                      <text:p text:style-name="al">Pgb-verantwoording </text:p>
                    </text:list-item>
                    <text:list-item text:style-override="id1-3-2-2-1-2-6-3-6">
                      <text:number>6.</text:number>
                      <text:p text:style-name="al">Uitgesloten kosten </text:p>
                    </text:list-item>
                    <text:list-item text:style-override="id1-3-2-2-1-2-6-3-7">
                      <text:number>7.</text:number>
                      <text:p text:style-name="al">Hoogte van het pgb </text:p>
                    </text:list-item>
                  </text:list>
                </text:list-item>
                <text:list-item text:style-override="id1-3-2-2-1-2-7">
                  <text:number>6.</text:number>
                  <text:p text:style-name="al">HERZIENING, INTREKKING, TERUGVORDERING EN BESTRIJDING MISBRUIK </text:p>
                  <text:list text:style-name="id1-3-2-2-1-2-7-3">
                    <text:list-item text:style-override="id1-3-2-2-1-2-7-3-1">
                      <text:number>1.</text:number>
                      <text:p text:style-name="al">Herziening en intrekking </text:p>
                    </text:list-item>
                    <text:list-item text:style-override="id1-3-2-2-1-2-7-3-2">
                      <text:number>2.</text:number>
                      <text:p text:style-name="al">Terugvordering </text:p>
                    </text:list-item>
                    <text:list-item text:style-override="id1-3-2-2-1-2-7-3-3">
                      <text:number>3.</text:number>
                      <text:p text:style-name="al">Bestrijding misbruik </text:p>
                    </text:list-item>
                  </text:list>
                </text:list-item>
                <text:list-item text:style-override="id1-3-2-2-1-2-8">
                  <text:number>7.</text:number>
                  <text:p text:style-name="al">SLOTBEPALING</text:p>
                </text:list-item>
              </text:list>
              <text:p text:style-name="al">Bijlage 1. Woonplaatsbeginsel </text:p>
              <text:p text:style-name="al">Bijlage 2. Algemene voorzieningen </text:p>
              <text:p text:style-name="al">Bijlage 3. Richtlijn beoordeling (dreigende) overbelasting </text:p>
              <text:p text:style-name="al">Bijlage 4. Richtlijn gebruikelijke hulp </text:p>
              <text:p text:style-name="al">Bijlage 5. Richtlijn gemiddelde tijd en frequentie persoonlijke verzorging </text:p>
              <text:p text:style-name="al">Bijlage 6. Schema afbakening Jeugdwet </text:p>
              <text:p text:style-name="al">Bijlage 7. 10 punten pgb-vaardigheid </text:p>
              <text:p text:style-name="al">Bijlage 8. Kwaliteitseisen zorgverleners Pgb </text:p>
              <text:p text:style-name="al"/>
              <text:p text:style-name="al">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Sinds de invoering van de Jeugdwet in 2015 zijn gemeenten in Nederland verantwoordelijk voor de organisatie en financiering van alle jeugdhulp voor jeugdigen tot 18 jaar (en soms langer). De beleidsregels van de gemeente Wierden vormen, samen met de Verordening Jeugdhulp, het kader voor de uitvoering van deze wet. </text:p>
              <text:p text:style-name="al"/>
              <text:p text:style-name="al">De beleidsregels geven aan hoe het college de bepalingen uit de verordening toepast. Zij dienen als praktisch hulpmiddel voor regisseurs bij het beoordelen van aanvragen, met als doel dat elke jeugdige en ouders op een gelijke manier worden behandeld. Daarnaast bieden de beleidsregels duidelijkheid en voorspelbaarheid voor jeugdigen en hun ouders: zij kunnen hierin teruglezen wat zij van de gemeente mogen verwachten en op welke manier beslissingen over jeugdhulp tot stand komen.</text:p>
              <text:p text:style-name="al"/>
              <text:p text:style-name="al">De gemeente Wierden wil dat alle jeugdigen zoveel mogelijk gezond, veilig en kansrijk kunnen opgroeien en actief deelnemen aan de samenleving. Wij streven naar een inclusieve gemeenschap waarin kinderen, jongeren en hun gezinnen zich veilig, betrokken en gewaardeerd voelen. Uitgangspunt is dat jeugdigen en hun ouders in eerste instantie zelf verantwoordelijkheid nemen en dat het sociaal netwerk hierbij ondersteuning kan bieden. Wanneer dit niet toereikend is, zet de gemeente passende jeugdhulp in. Het bieden van maatwerk staat daarbij centraal.</text:p>
              <text:p text:style-name="al"/>
              <text:p text:style-name="al">Alleen wanneer ouders zelf (deels) niet in staat zijn om de problemen op te lossen, eventueel met hulp van hun sociale netwerk of gebruik makend van een andere of algemene voorziening, kan het college een individuele voorziening toekennen, gericht op:</text:p>
              <text:list text:style-name="id1-3-2-2-2-2-9">
                <text:list-item text:style-override="id1-3-2-2-2-2-9">
                  <text:number/>
                  <text:p text:style-name="al">● Ambulante jeugdhulp</text:p>
                </text:list-item>
                <text:list-item text:style-override="id1-3-2-2-2-2-10">
                  <text:number/>
                  <text:p text:style-name="al">● Wonen</text:p>
                </text:list-item>
                <text:list-item text:style-override="id1-3-2-2-2-2-11">
                  <text:number/>
                  <text:p text:style-name="al">● Verblijf</text:p>
                </text:list-item>
                <text:list-item text:style-override="id1-3-2-2-2-2-12">
                  <text:number/>
                  <text:p text:style-name="al">● Crisis</text:p>
                </text:list-item>
                <text:list-item text:style-override="id1-3-2-2-2-2-13">
                  <text:number/>
                  <text:p text:style-name="al">● Advies &amp; Expertise</text:p>
                </text:list-item>
              </text:list>
              <text:p text:style-name="al"/>
            </text:section>
            <text:p text:style-name="hoofdstuk_bottom"/>
          </text:section>
          <text:section text:name="hoofdstuk_id1-3-2-2-3" text:style-name="hoofdstuk">
            <text:p text:style-name="hoofdstuk_kop"><text:span text:style-name="label"/> <text:span text:style-name="nr">2.</text:span> MELDING EN ONDERZOEK</text:p>
            <text:section text:name="artikel_id1-3-2-2-3-2" text:style-name="artikel">
              <text:p text:style-name="artikel_kop_titel"><text:span text:style-name="artikel_kop_label"/> <text:span text:style-name="artikel_kop_nr">2.1</text:span> Wettelijke termijn</text:p>
              <text:p text:style-name="al">De procedure van aanvraag tot beslissing op de aanvraag duurt in totaal acht weken (conform Awb) en start na ontvangst van de aanvraag. De procedure bestaat uit de aanvraag, het onderzoek, ondersteuningsplan en beschikking. </text:p>
              <text:p text:style-name="al"/>
              <text:p text:style-name="al">De regisseur moet binnen de wettelijke termijn een besluit nemen. Lukt dat niet, dan zijn er twee mogelijkheden: verlenging of opschorting van de termijn.</text:p>
              <text:p text:style-name="al"/>
              <text:p text:style-name="al">
              <text:span text:style-name="nadrukvet">Verlenging</text:span>
            </text:p>
              <text:p text:style-name="al">De beslistermijn kan één keer worden verlengd met een redelijke termijn. Dit gebeurt alleen als het echt nodig is. De regisseur meldt dit tijdig aan de inwoner, met uitleg en een nieuwe einddatum. Een tweede verlenging kan alleen in uitzonderlijke situaties (zoals onvoorziene overmacht).</text:p>
              <text:p text:style-name="al"/>
            </text:section>
            <text:section text:name="artikel_id1-3-2-2-3-3" text:style-name="artikel">
              <text:p text:style-name="artikel_kop_titel"><text:span text:style-name="artikel_kop_label"/> <text:span text:style-name="artikel_kop_nr">2.2</text:span> Aanvraag</text:p>
              <text:p text:style-name="al">De jeugdige en/of de ouder kan een hulpvraag indienen via het Zorgloket (schriftelijk, digitaal, telefonisch of aan de balie). Het Zorgloket zorgt ervoor dat de jeugdige en/of ouder in contact komt met een regisseur. Soms blijkt na een korte verkenning dat informatie en advies voldoende is. Wanneer verder onderzoek nodig is, wordt de hulpvraag als aanvraag geregistreerd. Hiervoor is een ondertekend aanvraagformulier vereist. </text:p>
              <text:p text:style-name="al">De aanvraag wordt vervolgens schriftelijk of digitaal aan de jeugdige en/of de ouder bevestigd. In de ontvangstbevestiging wordt beschreven:</text:p>
              <text:list text:style-name="id1-3-2-2-3-3-4">
                <text:list-item text:style-override="id1-3-2-2-3-3-4">
                  <text:number/>
                  <text:p text:style-name="al">● De vervolgprocedure;</text:p>
                </text:list-item>
                <text:list-item text:style-override="id1-3-2-2-3-3-5">
                  <text:number/>
                  <text:p text:style-name="al">● Rechten en plichten;</text:p>
                </text:list-item>
                <text:list-item text:style-override="id1-3-2-2-3-3-6">
                  <text:number/>
                  <text:p text:style-name="al">● De mogelijkheid om gebruik te maken van onafhankelijke cliëntondersteuning. Een onafhankelijke cliëntondersteuner van Stichting MEE Samen kan met de jeugdige en/of ouder meedenken over zorg en ondersteuning, en desgewenst aansluiten bij gesprekken met de gemeente.</text:p>
                </text:list-item>
              </text:list>
              <text:p text:style-name="al"/>
            </text:section>
            <text:section text:name="artikel_id1-3-2-2-3-4" text:style-name="artikel">
              <text:p text:style-name="artikel_kop_titel"><text:span text:style-name="artikel_kop_label"/> <text:span text:style-name="artikel_kop_nr">2.2.2</text:span> Crisissituatie</text:p>
              <text:p text:style-name="al">Bij een crisissituatie kan de regisseur direct een tijdelijke individuele voorziening inzetten. De regisseur legt dit besluit zo snel mogelijk vast in een beschikking, uiterlijk binnen vier weken na de start van de hulp.</text:p>
              <text:p text:style-name="al"/>
            </text:section>
            <text:section text:name="artikel_id1-3-2-2-3-5" text:style-name="artikel">
              <text:p text:style-name="artikel_kop_titel"><text:span text:style-name="artikel_kop_label"/> <text:span text:style-name="artikel_kop_nr">2.2.3</text:span> Verwijzing via huisarts, medisch specialist of jeugdarts</text:p>
              <text:p text:style-name="al">Een verwijzing van de huisarts, medisch specialist of jeugdarts geeft direct toegang tot jeugdhulp. De hulp kan worden gestart wanneer een gecontracteerde aanbieder vindt dat jeugdhulp nodig is.</text:p>
              <text:p text:style-name="al">De verwijzing geldt alleen wanneer:</text:p>
              <text:list text:style-name="id1-3-2-2-3-5-4">
                <text:list-item text:style-override="id1-3-2-2-3-5-4">
                  <text:number/>
                  <text:p text:style-name="al">● De verwijzing betrekking heeft op een aanbieder die een contract heeft met de gemeente;</text:p>
                </text:list-item>
                <text:list-item text:style-override="id1-3-2-2-3-5-5">
                  <text:number/>
                  <text:p text:style-name="al">● De aanbieder werkt volgens de afspraken met de gemeente (zoals beschreven in de verordening);</text:p>
                </text:list-item>
                <text:list-item text:style-override="id1-3-2-2-3-5-6">
                  <text:number/>
                  <text:p text:style-name="al">● De aanbieder hulp biedt die past bij de hulpvraag die de verwijzer heeft aangegeven;</text:p>
                </text:list-item>
                <text:list-item text:style-override="id1-3-2-2-3-5-7">
                  <text:number/>
                  <text:p text:style-name="al">● Er geen dubbele hulp wordt ingezet en hulp zo goed mogelijk op elkaar wordt afgestemd.</text:p>
                </text:list-item>
                <text:list-item text:style-override="id1-3-2-2-3-5-8">
                  <text:number/>
                  <text:p text:style-name="al"/>
                </text:list-item>
              </text:list>
              <text:p text:style-name="al">Een handtekening is alleen nodig wanneer iemand een aanvraag rechtstreeks bij de gemeente doet. Bij een verwijzing via de huisarts, medisch specialist of jeugdarts is dit niet verplicht.</text:p>
              <text:p text:style-name="al"/>
            </text:section>
            <text:section text:name="artikel_id1-3-2-2-3-6" text:style-name="artikel">
              <text:p text:style-name="artikel_kop_titel"><text:span text:style-name="artikel_kop_label"/> <text:span text:style-name="artikel_kop_nr">2.3</text:span> Onderzoek</text:p>
              <text:p text:style-name="al">De regisseur onderzoekt samen met de jeugdige en/of zijn ouders of jeugdhulp nodig is. Dit onderzoek vindt plaats aan de hand van het vijfstappenplan van de Centrale Raad van Beroep (CRvB):</text:p>
              <text:p text:style-name="al"/>
              <text:list text:style-name="id1-3-2-2-3-6-4">
                <text:list-item text:style-override="id1-3-2-2-3-6-4">
                  <text:number>1.</text:number>
                  <text:p text:style-name="al">
                <text:span text:style-name="nadrukvet">Stel de hulpvraag van de jeugdige en/of de ouders vast</text:span>
              </text:p>
                </text:list-item>
                <text:list-item text:style-override="id1-3-2-2-3-6-5">
                  <text:number/>
                  <text:p text:style-name="al">Het onderzoek start met het vaststellen van de hulpvraag van de jeugdige en/of ouder(s). Daarbij wordt het woonplaatsbeginsel toegepast en beoordeeld of de Jeugdwet van toepassing is (zie 3. Algemeen Afwegingskader). De hulpvraag vormt het vertrekpunt, maar is niet altijd leidend: na onderzoek kan bijvoorbeeld blijken dat andere ondersteuning nodig is dan gevraagd.</text:p>
                </text:list-item>
                <text:list-item text:style-override="id1-3-2-2-3-6-6">
                  <text:number/>
                  <text:p text:style-name="al"/>
                </text:list-item>
                <text:list-item text:style-override="id1-3-2-2-3-6-7">
                  <text:number>2.</text:number>
                  <text:p text:style-name="al">
                <text:span text:style-name="nadrukvet">Stel vast of er sprake is van opgroei- en opvoedingsproblemen, psychische </text:span>
                <text:span text:style-name="nadrukvet">problemenen</text:span>
                <text:span text:style-name="nadrukvet">/of stoornissen en zo ja, welke problemen en stoornissen dat zijn</text:span>
              </text:p>
                </text:list-item>
                <text:list-item text:style-override="id1-3-2-2-3-6-8">
                  <text:number/>
                  <text:p text:style-name="al">De regisseur stelt vast of sprake is van opgroei- en opvoedingsproblemen, psychische problemen of stoornissen, en concretiseert deze indien aanwezig. Daarbij kan waar nodig gebruik worden gemaakt van externe deskundigheid, waaronder het product Advies &amp; Expertise. Het onderzoek richt zich in ieder geval op:</text:p>
                </text:list-item>
                <text:list-item text:style-override="id1-3-2-2-3-6-9">
                  <text:number/>
                  <text:p text:style-name="al">● Ontwikkeling jeugdige: lichamelijk, verstandelijk, emotioneel en sociaal.</text:p>
                </text:list-item>
                <text:list-item text:style-override="id1-3-2-2-3-6-10">
                  <text:number/>
                  <text:p text:style-name="al">● Opvoeding door ouders: basiszorg en veiligheid, opvoedingsvaardigheden, oudercompetentie en onderlinge steun.</text:p>
                </text:list-item>
                <text:list-item text:style-override="id1-3-2-2-3-6-11">
                  <text:number/>
                  <text:p text:style-name="al">● Omgevingsfactoren: gezinssituatie (financiën, huisvesting, werk, basisbehoeften) en sociaal netwerk.</text:p>
                </text:list-item>
                <text:list-item text:style-override="id1-3-2-2-3-6-12">
                  <text:number/>
                  <text:p text:style-name="al"/>
                </text:list-item>
                <text:list-item text:style-override="id1-3-2-2-3-6-13">
                  <text:number>3.</text:number>
                  <text:p text:style-name="al">
                <text:span text:style-name="nadrukvet">Bepaal vervolgens welke hulp nodig is in vorm, duur en frequentie, gelet op de problematiek. De hulp moet de jeugdige in staat stellen om:</text:span>
              </text:p>
                </text:list-item>
                <text:list-item text:style-override="id1-3-2-2-3-6-14">
                  <text:number/>
                  <text:p text:style-name="al">3.Gezond en veilig op te groeien;</text:p>
                </text:list-item>
                <text:list-item text:style-override="id1-3-2-2-3-6-15">
                  <text:number>1.</text:number>
                  <text:p text:style-name="al">Te groeien naar zelfstandigheid;</text:p>
                </text:list-item>
                <text:list-item text:style-override="id1-3-2-2-3-6-16">
                  <text:number>2.</text:number>
                  <text:p text:style-name="al">Voldoende zelfredzaam te zijn en maatschappelijk te participeren.</text:p>
                </text:list-item>
                <text:list-item text:style-override="id1-3-2-2-3-6-17">
                  <text:number/>
                  <text:p text:style-name="al">Nadat de problematiek is vastgesteld, bepaalt de regisseur welke jeugdhulp passend is in vorm, duur en frequentie. Daarbij wordt rekening gehouden met:</text:p>
                </text:list-item>
                <text:list-item text:style-override="id1-3-2-2-3-6-18">
                  <text:number/>
                  <text:p text:style-name="al">● De leeftijd en het ontwikkelingsniveau van de jeugdige;</text:p>
                </text:list-item>
                <text:list-item text:style-override="id1-3-2-2-3-6-19">
                  <text:number/>
                  <text:p text:style-name="al">● De persoonskenmerken en behoeften van jeugdige en ouders;</text:p>
                </text:list-item>
                <text:list-item text:style-override="id1-3-2-2-3-6-20">
                  <text:number/>
                  <text:p text:style-name="al">● De godsdienstige gezindheid, levensovertuiging en culturele achtergrond van jeugdige en ouders.</text:p>
                </text:list-item>
                <text:list-item text:style-override="id1-3-2-2-3-6-21">
                  <text:number/>
                  <text:p text:style-name="al"/>
                </text:list-item>
                <text:list-item text:style-override="id1-3-2-2-3-6-22">
                  <text:number>4.</text:number>
                  <text:p text:style-name="al">
                <text:span text:style-name="nadrukvet">Onderzoek eigen mogelijkheden en probleemoplossend vermogen (eigen kracht) en eventuele mogelijkheid op een andere voorziening</text:span>
              </text:p>
                </text:list-item>
                <text:list-item text:style-override="id1-3-2-2-3-6-23">
                  <text:number/>
                  <text:p text:style-name="al">Wanneer jeugdige en/of ouders de problemen (deels) zelf of met steun uit het sociaal netwerk kunnen oplossen, is geen jeugdhulpvoorziening nodig. Ook als een algemene of voorliggende voorziening passend is, wordt verwacht dat hiervan gebruik wordt gemaakt. Het algemeen afwegingskader in hoofdstuk 3 biedt hiervoor de richtlijnen.</text:p>
                </text:list-item>
                <text:list-item text:style-override="id1-3-2-2-3-6-24">
                  <text:number/>
                  <text:p text:style-name="al"/>
                </text:list-item>
                <text:list-item text:style-override="id1-3-2-2-3-6-25">
                  <text:number>5.</text:number>
                  <text:p text:style-name="al">
                <text:span text:style-name="nadrukvet">Slechts voor zover die mogelijkheden ontoereikend zijn, verleent de regisseur een voorziening van jeugdhulp</text:span>
              </text:p>
                </text:list-item>
                <text:list-item text:style-override="id1-3-2-2-3-6-26">
                  <text:number/>
                  <text:p text:style-name="al">Pas wanneer de eigen kracht, het sociaal netwerk en algemene of voorliggende voorzieningen geen toereikende oplossing bieden, verstrekt de regisseur een individuele voorziening. Het besluit wordt gebaseerd op het onderzoek en vastgelegd in een beschikking.</text:p>
                </text:list-item>
              </text:list>
              <text:p text:style-name="al"/>
            </text:section>
            <text:section text:name="artikel_id1-3-2-2-3-7" text:style-name="artikel">
              <text:p text:style-name="artikel_kop_titel"><text:span text:style-name="artikel_kop_label"/> <text:span text:style-name="artikel_kop_nr">2.4</text:span> Ondersteuningsplan</text:p>
              <text:p text:style-name="al"/>
              <text:p text:style-name="al">Na afronding van het onderzoek ontvangen de jeugdige en/of de ouder een ondersteuningsplan. Dit plan bevat:</text:p>
              <text:list text:style-name="id1-3-2-2-3-7-4">
                <text:list-item text:style-override="id1-3-2-2-3-7-4">
                  <text:number/>
                  <text:p text:style-name="al">● Hulpvraag, persoonskenmerken en eventueel een ingediend persoonlijk plan;</text:p>
                </text:list-item>
                <text:list-item text:style-override="id1-3-2-2-3-7-5">
                  <text:number/>
                  <text:p text:style-name="al">● Onderzoeksactiviteiten (melding, datum huisbezoek, telefonische contacten, eventueel ingewonnen medisch of deskundig advies);</text:p>
                </text:list-item>
                <text:list-item text:style-override="id1-3-2-2-3-7-6">
                  <text:number>•</text:number>
                  <text:p text:style-name="al">● Eigen kracht en voorliggende voorzieningen (bijv. inzet gebruikelijke hulp, steun vanuit hetsociaal netwerk, gebruik van Wmo, Zvw of algemene voorzieningen);</text:p>
                </text:list-item>
                <text:list-item text:style-override="id1-3-2-2-3-7-7">
                  <text:number/>
                  <text:p text:style-name="al">● Advies van de regisseur met motivering van de best passende oplossing (bijv. keuze voor individuele voorziening, onderbouwing waarom deze inzet passend is);</text:p>
                </text:list-item>
                <text:list-item text:style-override="id1-3-2-2-3-7-8">
                  <text:number/>
                  <text:p text:style-name="al">● Beoogde doelen en acties (bijv. vergroten zelfredzaamheid, versterken opvoedvaardigheden, inzetten ambulante begeleiding).</text:p>
                </text:list-item>
              </text:list>
              <text:p text:style-name="al"/>
              <text:p text:style-name="al">Binnen veertien dagen na ontvangst van het ondersteuningsplan kunnen de jeugdige en/of de ouder hun opmerkingen doorgeven. Na deze termijn wordt het ondersteuningsplan vastgesteld, inclusief eventuele opmerkingen die zijn ingediend.</text:p>
              <text:p text:style-name="al"/>
            </text:section>
            <text:section text:name="artikel_id1-3-2-2-3-8" text:style-name="artikel">
              <text:p text:style-name="artikel_kop_titel"><text:span text:style-name="artikel_kop_label"/> <text:span text:style-name="artikel_kop_nr">2.5</text:span> Toestemming</text:p>
              <text:p text:style-name="al">Voor het verlenen van jeugdhulp is toestemming nodig.</text:p>
              <text:list text:style-name="id1-3-2-2-3-8-3">
                <text:list-item text:style-override="id1-3-2-2-3-8-3">
                  <text:number/>
                  <text:p text:style-name="al">● Tot 12 jaar: toestemming van de ouders of voogd;</text:p>
                </text:list-item>
                <text:list-item text:style-override="id1-3-2-2-3-8-4">
                  <text:number/>
                  <text:p text:style-name="al">● 12 tot 16 jaar: toestemming van zowel de jeugdige als de ouders of voogd;</text:p>
                </text:list-item>
                <text:list-item text:style-override="id1-3-2-2-3-8-5">
                  <text:number/>
                  <text:p text:style-name="al">● 16 tot 18 jaar: toestemming van de jeugdige zelf. </text:p>
                </text:list-item>
              </text:list>
              <text:p text:style-name="al"/>
              <text:p text:style-name="al">Aandachtspunten: </text:p>
              <text:list text:style-name="id1-3-2-2-3-8-8">
                <text:list-item text:style-override="id1-3-2-2-3-8-8">
                  <text:number/>
                  <text:p text:style-name="al">● In het gedwongen kader is niet altijd toestemming nodig. </text:p>
                </text:list-item>
                <text:list-item text:style-override="id1-3-2-2-3-8-9">
                  <text:number/>
                  <text:p text:style-name="al">● Als een jeugdige zijn belangen niet goed kan overzien, geven de ouders of voogd toestemming.</text:p>
                </text:list-item>
                <text:list-item text:style-override="id1-3-2-2-3-8-10">
                  <text:number/>
                  <text:p text:style-name="al">● Bij verblijf (zoals pleegzorg) is ook toestemming van de ouders of voogd vereist. </text:p>
                </text:list-item>
              </text:list>
              <text:p text:style-name="al"/>
              <text:p text:style-name="al">De toestemmingseisen gelden formeel niet voor het onderzoek. Het is echter verstandig hier tijdens het onderzoek al rekening mee te houden om te voorkomen dat besluiten later niet uitvoerbaar blijken. De hulpverlener is uiteindelijk verantwoordelijk voor het vaststellen en vastleggen van de vereiste toestemming.</text:p>
              <text:p text:style-name="al"/>
            </text:section>
            <text:section text:name="artikel_id1-3-2-2-3-9" text:style-name="artikel">
              <text:p text:style-name="artikel_kop_titel"><text:span text:style-name="artikel_kop_label"/> <text:span text:style-name="artikel_kop_nr">2.6</text:span> Beschikking</text:p>
              <text:p text:style-name="al">De beslissing op de aanvraag wordt vastgelegd in een beschikking, die per brief aan de jeugdige en/of zijn ouders wordt toegestuurd. Jeugdhulp kan worden verleend in de vorm van zorg in natura of via een pgb. Zorg in natura is hierbij het uitgangspunt. Een pgb wordt alleen verstrekt als de jeugdige en/of zijn ouders hier expliciet om verzoeken. De regisseur beoordeelt vervolgens of aan de voorwaarden voor het verstrekken van een pgb is voldaan (zie hoofdstuk 5: Pgb).</text:p>
              <text:p text:style-name="al"/>
              <text:p text:style-name="al">In de beschikking legt de regisseur vast:</text:p>
              <text:section text:name="table_id1-3-2-2-3-9-5" text:style-name="table">
                <text:p text:style-name="table_top"/>
                <table:table table:style-name="tgroup">
                  <table:table-column table:style-name="id1-3-2-2-3-9-5-1-1"/>
                  <table:table-column table:style-name="id1-3-2-2-3-9-5-1-2"/>
                  <table:table-row table:style-name="row">
                    <table:table-cell table:style-name="entry" table:number-rows-spanned="1" table:number-columns-spanned="1">
                      <text:p text:style-name="table_al">
                        <text:span text:style-name="nadrukvet">Zorg in natura</text:span>
                      </text:p>
                    </table:table-cell>
                    <table:table-cell table:style-name="entry" table:number-rows-spanned="1" table:number-columns-spanned="1">
                      <text:p text:style-name="table_al">
                        <text:span text:style-name="nadrukvet">Pgb</text:span>
                      </text:p>
                    </table:table-cell>
                  </table:table-row>
                  <table:table-row table:style-name="row">
                    <table:table-cell table:style-name="entry" table:number-rows-spanned="1" table:number-columns-spanned="1">
                      <text:p text:style-name="table_al">Het besluit tot toekenning of afwijzing van de voorziening; of de voorziening in natura of als pgb wordt verstrekt;</text:p>
                      <text:p text:style-name="table_al">De geldigheidsduur, die loopt tot het moment waarop de jeugdhulpaanbieder de hulp beëindigt;</text:p>
                      <text:p text:style-name="table_al">Welke individuele voorziening wordt toegekend, wie de hulp levert en wat het beoogde resultaat is;</text:p>
                      <text:p text:style-name="table_al">Welke andere voorzieningen relevant zijn;</text:p>
                      <text:p text:style-name="table_al">De rechten en plichten van de jeugdige en/of zijn ouder(s);</text:p>
                      <text:p text:style-name="table_al">Het moment en de frequentie van periodiek onderzoek voor heroverweging van het besluit (zie 2.8 Evaluatie).</text:p>
                    </table:table-cell>
                    <table:table-cell table:style-name="entry" table:number-rows-spanned="1" table:number-columns-spanned="1">
                      <text:p text:style-name="table_al">Het besluit tot toekenning of afwijzing van de voorziening;</text:p>
                      <text:p text:style-name="table_al">Of de voorziening in natura of als pgb wordt verstrekt;</text:p>
                      <text:p text:style-name="table_al">De vastgestelde geldigheidsduur;</text:p>
                      <text:p text:style-name="table_al">Welke individuele voorziening wordt toegekend, wie de jeugdhulp levert en welk resultaat wordt beoogd;</text:p>
                      <text:p text:style-name="table_al">Welke andere voorzieningen relevant zijn;</text:p>
                      <text:p text:style-name="table_al">De hoogte van het budget en de wijze waarop dit is vastgesteld;</text:p>
                      <text:p text:style-name="table_al">De kwaliteitseisen die gelden voor de besteding;</text:p>
                      <text:p text:style-name="table_al">De wijze van verantwoording van de besteding;</text:p>
                      <text:p text:style-name="table_al">De rechten en plichten van de jeugdige en/of zijn ouder(s);</text:p>
                      <text:p text:style-name="table_al">Het moment en de frequentie van periodiek onderzoek voor heroverweging van het besluit (zie 2.8 evaluatie).</text:p>
                    </table:table-cell>
                  </table:table-row>
                </table:table>
                <text:p text:style-name="table_bottom"/>
              </text:section>
              <text:p text:style-name="al"/>
            </text:section>
            <text:section text:name="artikel_id1-3-2-2-3-10" text:style-name="artikel">
              <text:p text:style-name="artikel_kop_titel"><text:span text:style-name="artikel_kop_label"/> <text:span text:style-name="artikel_kop_nr">2.7</text:span> Bezwaar en klachtenregeling</text:p>
              <text:p text:style-name="al"/>
              <text:p text:style-name="al">Als een jeugdige of ouder het niet eens is met een besluit van de gemeente over een aanvraag voor jeugdhulp, kan binnen zes weken bezwaar worden ingediend op grond van de Algemene wet bestuursrecht (Awb). Het bezwaar wordt door andere medewerkers beoordeeld dan degenen die het oorspronkelijke besluit hebben genomen.</text:p>
              <text:p text:style-name="al">Wanneer de onvrede niet het besluit zelf betreft, maar de wijze waarop een medewerker heeft gehandeld of de aanvraag is behandeld, kan een klacht worden ingediend. Hiervoor geldt de interne klachtenregeling van de gemeente Wierden (‘Klacht over medewerker gemeente’). De klacht wordt volgens hoofdstuk 9 van de Awb afgehandeld.</text:p>
              <text:p text:style-name="al">Beide procedures dragen bij aan een zorgvuldige en transparante uitvoering van de Jeugdwet.</text:p>
              <text:p text:style-name="al"/>
            </text:section>
            <text:section text:name="artikel_id1-3-2-2-3-11" text:style-name="artikel">
              <text:p text:style-name="artikel_kop_titel"><text:span text:style-name="artikel_kop_label"/> <text:span text:style-name="artikel_kop_nr">2.8</text:span> Evaluatie</text:p>
              <text:p text:style-name="al">Minimaal één keer per zes maanden vindt een evaluatiegesprek plaats tussen de zorgaanbieder, de jeugdige en/of diens ouder(s) en de regisseur. Bij inzet van een pgb neemt ook de pgb-beheerder deel. Voorafgaand aan het gesprek ontvangt de regisseur van de zorgaanbieder/pgb-aanbieder een voortgangsverslag met de resultaten van de afgelopen periode, dat als basis dient voor het gesprek. Indien een andere frequentie beter aansluit bij de situatie, kan hiervan gemotiveerd worden afgeweken.</text:p>
              <text:p text:style-name="al"/>
            </text:section>
            <text:section text:name="artikel_id1-3-2-2-3-12" text:style-name="artikel">
              <text:p text:style-name="artikel_kop_titel"><text:span text:style-name="artikel_kop_label"/> <text:span text:style-name="artikel_kop_nr">2.9</text:span> Verlenging</text:p>
              <text:p text:style-name="al">Voor het verlengen van een lopende indicatie wordt een verlengingsformulier ingevuld en ingediend bij het Zorgloket (schriftelijk/digitaal) of de betrokken regisseur. Bij Zorg in Natura doet de inwoner dit in samenspraak met de zorgaanbieder; bij een pgb doet de inwoner of diens vertegenwoordiger dit in samenspraak met de pgb-aanbieder die hiervoor verantwoordelijk.</text:p>
              <text:p text:style-name="al"/>
              <text:p text:style-name="al">Het formulier bevat ten minste:</text:p>
              <text:list text:style-name="id1-3-2-2-3-12-5">
                <text:list-item text:style-override="id1-3-2-2-3-12-5">
                  <text:number/>
                  <text:p text:style-name="al">● Een terugblik op de hulpverlening: wijze van uitvoering en behaalde resultaten;</text:p>
                </text:list-item>
                <text:list-item text:style-override="id1-3-2-2-3-12-6">
                  <text:number/>
                  <text:p text:style-name="al">● De reden voor de verlengingsaanvraag;</text:p>
                </text:list-item>
                <text:list-item text:style-override="id1-3-2-2-3-12-7">
                  <text:number/>
                  <text:p text:style-name="al">● De doelen voor de komende periode.</text:p>
                </text:list-item>
                <text:list-item text:style-override="id1-3-2-2-3-12-8">
                  <text:number/>
                  <text:p text:style-name="al"/>
                </text:list-item>
              </text:list>
              <text:p text:style-name="al">De beantwoording van deze punten geldt als evaluatie van de ingezette ondersteuning en vormt de basis voor de beoordeling van de regisseur of voortzetting passend is.</text:p>
              <text:p text:style-name="al"/>
            </text:section>
            <text:section text:name="artikel_id1-3-2-2-3-13" text:style-name="artikel">
              <text:p text:style-name="artikel_kop_titel"><text:span text:style-name="artikel_kop_label"/> <text:span text:style-name="artikel_kop_nr">2.10</text:span> Afwijken van de beleidsregels (hardheidsclausule)</text:p>
              <text:p text:style-name="al">De regisseur kan afwijken van een bepaling in deze beleidsregels als toepassing daarvan in een individueel geval tot een onredelijke of onrechtvaardige uitkomst zou leiden voor de inwoner of een direct betrokkene.</text:p>
              <text:p text:style-name="al"/>
            </text:section>
            <text:p text:style-name="hoofdstuk_bottom"/>
          </text:section>
          <text:section text:name="hoofdstuk_id1-3-2-2-4" text:style-name="hoofdstuk">
            <text:p text:style-name="hoofdstuk_kop"><text:span text:style-name="label"/> <text:span text:style-name="nr"/> ALGEMEEN AFWEGINGSKADER</text:p>
            <text:section text:name="artikel_id1-3-2-2-4-2" text:style-name="artikel">
              <text:p text:style-name="artikel_kop_titel"><text:span text:style-name="artikel_kop_label"/> <text:span text:style-name="artikel_kop_nr"/> </text:p>
              <text:p text:style-name="al"/>
              <text:p text:style-name="al">Als een jeugdige en/of de ouder een beroep doet op ondersteuning op grond van de Jeugdwet, wordt dit verzoek zorgvuldig gewogen. Deze weging is altijd individueel, omdat iedere situatie anders is, maar gebeurt wel op een objectieve manier. Bij deze beoordeling worden altijd onderstaande elementen betrokken.</text:p>
              <text:p text:style-name="al"/>
            </text:section>
            <text:section text:name="artikel_id1-3-2-2-4-3" text:style-name="artikel">
              <text:p text:style-name="artikel_kop_titel"><text:span text:style-name="artikel_kop_label"/> <text:span text:style-name="artikel_kop_nr">3.1</text:span> Woonplaatsbeginsel </text:p>
              <text:p text:style-name="al">De regisseur stelt vast welke gemeente verantwoordelijk is voor de aanvraag. De hoofdregel is dat de gemeente waar de jeugdige zijn woonplaats heeft verantwoordelijk is (zie bijlage 1. Woonplaatsbeginsel).</text:p>
              <text:list text:style-name="id1-3-2-2-4-3-3">
                <text:list-item text:style-override="id1-3-2-2-4-3-3">
                  <text:number/>
                  <text:p text:style-name="al">● Jeugdhulp zonder verblijf (ambulant): de gemeente waar de jeugdige in de BRP staat ingeschreven is verantwoordelijk.</text:p>
                </text:list-item>
                <text:list-item text:style-override="id1-3-2-2-4-3-4">
                  <text:number/>
                  <text:p text:style-name="al">● Jeugdhulp met verblijf (residentieel): de gemeente waar de jeugdige in de BRP stond ingeschreven vóór de verhuizing naar de eerste verblijfsplek blijft verantwoordelijk, ook voor eventuele aanvullende ambulante jeugdhulp.</text:p>
                </text:list-item>
              </text:list>
              <text:p text:style-name="al"/>
            </text:section>
            <text:section text:name="artikel_id1-3-2-2-4-4" text:style-name="artikel">
              <text:p text:style-name="artikel_kop_titel"><text:span text:style-name="artikel_kop_label"/> <text:span text:style-name="artikel_kop_nr">3.2</text:span> Jeugdwet van toepassing </text:p>
              <text:p text:style-name="al">Wanneer op grond van het woonplaatsbeginsel is vastgesteld dat de gemeente Wierden verantwoordelijk is, onderzoekt de regisseur of de jeugdige en/of de ouder onder de doelgroep van de Jeugdwet vallen. De jeugdhulpplicht geldt in beginsel voor jeugdigen tot 18 jaar. In specifieke situaties kan deze plicht doorlopen tot 23 jaar. Voor het recht op jeugdhulp is vereist dat de jeugdige zijn hoofdverblijf in Nederland heeft.</text:p>
              <text:p text:style-name="al"/>
              <text:p text:style-name="al">
              <text:span text:style-name="nadrukcur">Jeugdigen </text:span>
            </text:p>
              <text:p text:style-name="al">Onder jeugdige wordt in de Jeugdwet verstaan:</text:p>
              <text:list text:style-name="id1-3-2-2-4-4-6">
                <text:list-item text:style-override="id1-3-2-2-4-4-6">
                  <text:number/>
                  <text:p text:style-name="al">● Een persoon jonger dan 18 jaar;</text:p>
                </text:list-item>
                <text:list-item text:style-override="id1-3-2-2-4-4-7">
                  <text:number/>
                  <text:p text:style-name="al">● Een jongere van 18 jaar die in jeugddetentie verblijft of onder het jeugdstrafrecht valt;</text:p>
                </text:list-item>
                <text:list-item text:style-override="id1-3-2-2-4-4-8">
                  <text:number/>
                  <text:p text:style-name="al">● Een jongere van 18 tot 21 jaar die pleegzorg ontvangt;</text:p>
                </text:list-item>
                <text:list-item text:style-override="id1-3-2-2-4-4-9">
                  <text:number/>
                  <text:p text:style-name="al">● Een jongere van 18 tot 23 jaar:</text:p>
                </text:list-item>
                <text:list-item text:style-override="id1-3-2-2-4-4-10">
                  <text:number/>
                  <text:p text:style-name="al">○ Bij wie jeugdhulp vanaf de 18e verjaardag moet worden doorgezet, of;</text:p>
                </text:list-item>
                <text:list-item text:style-override="id1-3-2-2-4-4-11">
                  <text:number/>
                  <text:p text:style-name="al">○ Bij wie vóór de 18e verjaardag een noodzaak tot jeugdhulp is vastgesteld, of;</text:p>
                </text:list-item>
                <text:list-item text:style-override="id1-3-2-2-4-4-12">
                  <text:number/>
                  <text:p text:style-name="al">○ Bij wie binnen zes maanden na beëindiging van vóór de 18e verjaardag gestarte jeugdhulp hervatting noodzakelijk is, en deze hulp niet door een andere wet wordt overgenomen.</text:p>
                </text:list-item>
              </text:list>
              <text:p text:style-name="al"/>
              <text:p text:style-name="al">
              <text:span text:style-name="nadrukcur">Ouders</text:span>
            </text:p>
              <text:p text:style-name="al">Ook ouders kunnen jeugdhulp ontvangen, met name in de vorm van advies en begeleiding bij de opvoeding. Onder ouders verstaat de Jeugdwet:</text:p>
              <text:list text:style-name="id1-3-2-2-4-4-16">
                <text:list-item text:style-override="id1-3-2-2-4-4-16">
                  <text:number/>
                  <text:p text:style-name="al">● De ouder die het gezag uitoefent;</text:p>
                </text:list-item>
                <text:list-item text:style-override="id1-3-2-2-4-4-17">
                  <text:number/>
                  <text:p text:style-name="al">● De stiefouder;</text:p>
                </text:list-item>
                <text:list-item text:style-override="id1-3-2-2-4-4-18">
                  <text:number/>
                  <text:p text:style-name="al">● De adoptieouder;</text:p>
                </text:list-item>
                <text:list-item text:style-override="id1-3-2-2-4-4-19">
                  <text:number/>
                  <text:p text:style-name="al">● Een andere persoon die de jeugdige verzorgt en opvoedt als behorend tot zijn of haar gezin.</text:p>
                </text:list-item>
              </text:list>
              <text:p text:style-name="al"/>
            </text:section>
            <text:section text:name="artikel_id1-3-2-2-4-5" text:style-name="artikel">
              <text:p text:style-name="artikel_kop_titel"><text:span text:style-name="artikel_kop_label"/> <text:span text:style-name="artikel_kop_nr">3.3</text:span> Algemene voorzieningen </text:p>
              <text:p text:style-name="al">De regisseur kijkt ook of een passende algemene voorziening beschikbaar is. Als voor de jeugdige en/of de ouder een algemene voorziening de problemen kan oplossen, hoeft de regisseur geen jeugdhulpvoorziening te treffen. Zie bijlage 2 voor een lijst met algemene voorzieningen. </text:p>
              <text:p text:style-name="al"/>
            </text:section>
            <text:section text:name="artikel_id1-3-2-2-4-6" text:style-name="artikel">
              <text:p text:style-name="artikel_kop_titel"><text:span text:style-name="artikel_kop_label"/> <text:span text:style-name="artikel_kop_nr">3.4</text:span> Eigen kracht</text:p>
              <text:p text:style-name="al">De regisseur gaat uit van de eigen kracht van de ouder om problemen op te lossen. Ouders zijn primair verantwoordelijk voor de opvoeding en ontwikkeling van hun kinderen. Eigen kracht bestaat uit:</text:p>
              <text:list text:style-name="id1-3-2-2-4-6-3">
                <text:list-item text:style-override="id1-3-2-2-4-6-3">
                  <text:number>1.</text:number>
                  <text:p text:style-name="al">De normale, dagelijkse zorg die ouders en/of andere verzorgers of opvoeders zelf bieden (gebruikelijke hulp);</text:p>
                </text:list-item>
                <text:list-item text:style-override="id1-3-2-2-4-6-4">
                  <text:number>2.</text:number>
                  <text:p text:style-name="al">Extra zorg die ouders geven, voor zover zij daartoe in staat zijn en dit niet leidt tot overbelasting of financiële problemen (bovengebruikelijke hulp);</text:p>
                </text:list-item>
                <text:list-item text:style-override="id1-3-2-2-4-6-5">
                  <text:number>3.</text:number>
                  <text:p text:style-name="al">Hulp en ondersteuning vanuit het sociale netwerk, zoals familie, vrienden of buren;</text:p>
                </text:list-item>
                <text:list-item text:style-override="id1-3-2-2-4-6-6">
                  <text:number>4.</text:number>
                  <text:p text:style-name="al">Het benutten van een aanvullende zorgverzekering, indien deze is afgesloten.</text:p>
                </text:list-item>
              </text:list>
              <text:p text:style-name="al"/>
            </text:section>
            <text:section text:name="artikel_id1-3-2-2-4-7" text:style-name="artikel">
              <text:p text:style-name="artikel_kop_titel"><text:span text:style-name="artikel_kop_label"/> <text:span text:style-name="artikel_kop_nr">3.4.1</text:span> Gebruikelijke hulp </text:p>
              <text:p text:style-name="al">De regisseur verstrekt in principe geen jeugdhulp voor zorg die ouders normaal gesproken zelf aan hun kind bieden. Dit heet gebruikelijke hulp. Alleen wanneer ouders door (dreigende) overbelasting tijdelijk niet in staat zijn deze hulp te geven, kan een uitzondering worden gemaakt (zie bijlage 3). Daarbij moet duidelijk zijn dat de overbelasting samenhangt met de zorg voor het kind.</text:p>
              <text:p text:style-name="al">De gemeente gebruikt richtlijnen om te bepalen wat ouders op verschillende leeftijden aan zorg horen te bieden, maar kijkt altijd naar de persoonlijke situatie: elk kind en elk gezin is anders. In bijlage 4 is dit verder uitgewerkt. Bij de beoordeling kijkt de gemeente onder meer naar:</text:p>
              <text:list text:style-name="id1-3-2-2-4-7-4">
                <text:list-item text:style-override="id1-3-2-2-4-7-4">
                  <text:number/>
                  <text:p text:style-name="al">● De leeftijd van het kind;</text:p>
                </text:list-item>
                <text:list-item text:style-override="id1-3-2-2-4-7-5">
                  <text:number/>
                  <text:p text:style-name="al">● De hoeveelheid hulp, toezicht of begeleiding die normaal nodig is bij die leeftijd;</text:p>
                </text:list-item>
                <text:list-item text:style-override="id1-3-2-2-4-7-6">
                  <text:number/>
                  <text:p text:style-name="al">● De zwaarte en duur van de hulp;</text:p>
                </text:list-item>
                <text:list-item text:style-override="id1-3-2-2-4-7-7">
                  <text:number/>
                  <text:p text:style-name="al">● Of de hulp vooraf te plannen is;</text:p>
                </text:list-item>
                <text:list-item text:style-override="id1-3-2-2-4-7-8">
                  <text:number/>
                  <text:p text:style-name="al">● De behoeften en mogelijkheden van het kind.</text:p>
                </text:list-item>
              </text:list>
              <text:p text:style-name="al"/>
            </text:section>
            <text:section text:name="artikel_id1-3-2-2-4-8" text:style-name="artikel">
              <text:p text:style-name="artikel_kop_titel"><text:span text:style-name="artikel_kop_label"/> <text:span text:style-name="artikel_kop_nr">3.4.2</text:span> Bovengebruikelijke hulp </text:p>
              <text:p text:style-name="al">Wanneer een kind meer hulp nodig heeft dan de normale, dagelijkse zorg (de zogenoemde gebruikelijke hulp), blijven ouders in principe verantwoordelijk voor deze extra ondersteuning. De gemeente beoordeelt of het redelijk is om te verwachten dat ouders deze hulp zelf kunnen bieden. Daarbij wordt onderscheid gemaakt tussen kortdurende en langdurige situaties:</text:p>
              <text:list text:style-name="id1-3-2-2-4-8-3">
                <text:list-item text:style-override="id1-3-2-2-4-8-3">
                  <text:number/>
                  <text:p text:style-name="al">● Kortdurend: er is uitzicht op herstel van het (gezondheids)probleem en daarmee ook van de zelfredzaamheid van het kind. Het gaat om een aaneengesloten periode van maximaal drie maanden binnen een kalenderjaar.</text:p>
                </text:list-item>
                <text:list-item text:style-override="id1-3-2-2-4-8-4">
                  <text:number/>
                  <text:p text:style-name="al">● Langdurend: het gaat om chronische situaties waarin de hulp langer dan drie maanden nodig is of waarin meerdere perioden van drie maanden per jaar aan de orde zijn.</text:p>
                </text:list-item>
                <text:list-item text:style-override="id1-3-2-2-4-8-5">
                  <text:number/>
                  <text:p text:style-name="al"/>
                </text:list-item>
              </text:list>
              <text:p text:style-name="al">In kortdurende situaties verwacht de gemeente dat ouders (een deel van) de extra hulp zelf geven, tenzij dit door de aard van de hulp niet haalbaar is of ouders door (dreigende) overbelasting de hulp niet kunnen bieden (zie bijlage 3). Daarbij moet een duidelijk verband bestaan tussen de overbelasting en de zorg voor het kind.</text:p>
              <text:p text:style-name="al"/>
              <text:p text:style-name="al">Bij langdurige situaties kijkt de regisseur breder en weegt meerdere factoren mee, zoals:</text:p>
              <text:list text:style-name="id1-3-2-2-4-8-9">
                <text:list-item text:style-override="id1-3-2-2-4-8-9">
                  <text:number/>
                  <text:p text:style-name="al">● De aard, duur en intensiteit van de benodigde hulp;</text:p>
                </text:list-item>
                <text:list-item text:style-override="id1-3-2-2-4-8-10">
                  <text:number/>
                  <text:p text:style-name="al">● Of de hulp planbaar is;</text:p>
                </text:list-item>
                <text:list-item text:style-override="id1-3-2-2-4-8-11">
                  <text:number/>
                  <text:p text:style-name="al">● Het lichamelijk en geestelijk welzijn van de ouders;</text:p>
                </text:list-item>
                <text:list-item text:style-override="id1-3-2-2-4-8-12">
                  <text:number/>
                  <text:p text:style-name="al">● Hoe ouders omgaan met de problemen van hun kind;</text:p>
                </text:list-item>
                <text:list-item text:style-override="id1-3-2-2-4-8-13">
                  <text:number/>
                  <text:p text:style-name="al">● De vaardigheden van ouders om zelf hulp te bieden (bijvoorbeeld door een zorgachtergrond);</text:p>
                </text:list-item>
                <text:list-item text:style-override="id1-3-2-2-4-8-14">
                  <text:number/>
                  <text:p text:style-name="al">● Eventuele eigen problemen van de ouders, zoals relatieproblemen of schulden;</text:p>
                </text:list-item>
                <text:list-item text:style-override="id1-3-2-2-4-8-15">
                  <text:number/>
                  <text:p text:style-name="al">● Verplichtingen van ouders, zoals werk of andere sociale verantwoordelijkheden;</text:p>
                </text:list-item>
                <text:list-item text:style-override="id1-3-2-2-4-8-16">
                  <text:number/>
                  <text:p text:style-name="al">● Het belang van ouders om inkomen te behouden en financiële problemen te voorkomen;</text:p>
                </text:list-item>
                <text:list-item text:style-override="id1-3-2-2-4-8-17">
                  <text:number/>
                  <text:p text:style-name="al">● De woonsituatie en gezinssamenstelling (bijvoorbeeld aanwezigheid van een stiefouder);</text:p>
                </text:list-item>
                <text:list-item text:style-override="id1-3-2-2-4-8-18">
                  <text:number/>
                  <text:p text:style-name="al">● De aanwezigheid en inzetbaarheid van het sociaal netwerk (bijvoorbeeld familie, vrienden, buren);</text:p>
                </text:list-item>
                <text:list-item text:style-override="id1-3-2-2-4-8-19">
                  <text:number/>
                  <text:p text:style-name="al">● Andere persoonlijke omstandigheden die ouders of het kind inbrengen.</text:p>
                </text:list-item>
                <text:list-item text:style-override="id1-3-2-2-4-8-20">
                  <text:number/>
                  <text:p text:style-name="al"/>
                </text:list-item>
              </text:list>
              <text:p text:style-name="al">Bij persoonlijke verzorging gebruikt de gemeente de richtlijn gemiddelde tijd en frequentie van activiteiten bij persoonlijke verzorging (zie bijlage 5) als hulpmiddel bij de beoordeling.</text:p>
              <text:p text:style-name="al"/>
            </text:section>
            <text:section text:name="artikel_id1-3-2-2-4-9" text:style-name="artikel">
              <text:p text:style-name="artikel_kop_titel"><text:span text:style-name="artikel_kop_label"/> <text:span text:style-name="artikel_kop_nr">3.4.3</text:span> Sociaal netwerk</text:p>
              <text:p text:style-name="al">De regisseur onderzoekt bij een melding altijd of mensen uit het sociale netwerk (zoals familie, vrienden of buren) kunnen bijdragen aan het oplossen van de hulpvraag. Deze beoordeling vindt pas plaats als duidelijk is dat de hulpvraag groter is dan de gebruikelijke hulp die ouders normaal gesproken bieden.</text:p>
              <text:p text:style-name="al"/>
              <text:p text:style-name="al">Wanneer passend kan de regisseur samen met de jeugdige en diens ouders verkennen of een Jouw Ingebrachte Mentor (JIM) kan worden ingezet. Een JIM is een door de jeugdige zelf gekozen volwassene uit het eigen netwerk die als vaste steunfiguur fungeert. </text:p>
              <text:p text:style-name="al"/>
            </text:section>
            <text:section text:name="artikel_id1-3-2-2-4-10" text:style-name="artikel">
              <text:p text:style-name="artikel_kop_titel"><text:span text:style-name="artikel_kop_label"/> <text:span text:style-name="artikel_kop_nr">3.4.4</text:span> Aanvullende zorgverzekering </text:p>
              <text:p text:style-name="al">Als de jeugdige en/of de ouder een aanvullende zorgverzekering hebben die de benodigde hulp geheel of gedeeltelijk vergoedt, wordt van hen verwacht dat zij deze verzekering aanspreken. De regisseur verstrekt in dat geval geen individuele voorziening voor jeugdhulp, of alleen een aanvullende voorziening voor het deel dat niet door de verzekering wordt vergoed.</text:p>
              <text:p text:style-name="al"/>
            </text:section>
            <text:section text:name="artikel_id1-3-2-2-4-11" text:style-name="artikel">
              <text:p text:style-name="artikel_kop_titel"><text:span text:style-name="artikel_kop_label"/> <text:span text:style-name="artikel_kop_nr">3.5</text:span> Afbakening Jeugdwet </text:p>
              <text:p text:style-name="al">Wanneer de jeugdige en/of de ouder de problemen niet op eigen kracht of met ondersteuning vanuit het sociaal netwerk kunnen oplossen, beoordeelt de regisseur of er andere of voorliggende voorzieningen beschikbaar zijn die (een deel van) de hulpvraag kunnen beantwoorden. Dit kan bijvoorbeeld via de Wet maatschappelijke ondersteuning 2015 (Wmo), de Zorgverzekeringswet (Zvw), de Wet langdurige zorg (Wlz) en de wet Passend Onderwijs. In bijlage 6 is weergegeven onder welke wet specifieke vormen van zorg vallen.</text:p>
              <text:p text:style-name="al"/>
            </text:section>
            <text:section text:name="artikel_id1-3-2-2-4-12" text:style-name="artikel">
              <text:p text:style-name="artikel_kop_titel"><text:span text:style-name="artikel_kop_label"/> <text:span text:style-name="artikel_kop_nr">3.6</text:span> Begeleiding binnen het onderwijs en de rol van de gemeente</text:p>
              <text:p text:style-name="al">Binnen het regulier onderwijs ligt de primaire verantwoordelijkheid voor begeleiding bij de school. Extra ondersteuning, zoals remedial teaching, sociale vaardigheidstraining of gedragsbegeleiding, valt onder het ondersteuningsprofiel van de school. De omvang en aard van deze extra ondersteuning zijn niet wettelijk vastgelegd, maar worden bepaald in het ondersteuningsprofiel van de school en het ondersteuningsplan van het samenwerkingsverband passend onderwijs.</text:p>
              <text:p text:style-name="al"/>
            </text:section>
            <text:section text:name="artikel_id1-3-2-2-4-13" text:style-name="artikel">
              <text:p text:style-name="artikel_kop_titel"><text:span text:style-name="artikel_kop_label"/> <text:span text:style-name="artikel_kop_nr">3.6.1</text:span> Begeleiding tijdens vrije situaties en pauzes op school</text:p>
              <text:p text:style-name="al">Wanneer het gedrag van een leerling de omgang met andere leerlingen ernstig belemmert, kan de school tijdens minder gestructureerde activiteiten (zoals gym of pauzes) extra begeleiding aanvragen bij de gemeente. Vanuit de Jeugdwet kan deze begeleiding tijdelijk worden ingezet, voor maximaal vier uur per week. Bij zeer ernstige gedragsproblemen binnen het (voortgezet) speciaal onderwijs kan dit worden uitgebreid voor maximaal zeven uur per week. Dit is in lijn met de landelijke CIZ AWBZ-indicatiewijzer 7.1.</text:p>
              <text:p text:style-name="al"> </text:p>
            </text:section>
            <text:p text:style-name="hoofdstuk_bottom"/>
          </text:section>
          <text:section text:name="hoofdstuk_id1-3-2-2-5" text:style-name="hoofdstuk">
            <text:p text:style-name="hoofdstuk_kop"><text:span text:style-name="label"/> <text:span text:style-name="nr">4.</text:span> INDIVIDUELE VOORZIENINGEN </text:p>
            <text:section text:name="artikel_id1-3-2-2-5-2" text:style-name="artikel">
              <text:p text:style-name="artikel_kop_titel"><text:span text:style-name="artikel_kop_label"/> <text:span text:style-name="artikel_kop_nr"/> </text:p>
              <text:p text:style-name="al">Het college hanteert de individuele voorzieningen zoals beschreven in artikel 3.1 van de Verordening. De regisseur beoordeelt, op basis van de aard en complexiteit van de problematiek, welke voorziening het meest passend is. In dit hoofdstuk worden deze voorzieningen kort toegelicht. </text:p>
              <text:p text:style-name="al"/>
            </text:section>
            <text:section text:name="artikel_id1-3-2-2-5-3" text:style-name="artikel">
              <text:p text:style-name="artikel_kop_titel"><text:span text:style-name="artikel_kop_label"/> <text:span text:style-name="artikel_kop_nr">4.1</text:span> Ambulante jeugdhulp</text:p>
              <text:p text:style-name="al">Ambulante jeugdhulp bestaat uit de volgende vormen:</text:p>
              <text:list text:style-name="id1-3-2-2-5-3-3">
                <text:list-item text:style-override="id1-3-2-2-5-3-3">
                  <text:number>1.</text:number>
                  <text:p text:style-name="al">Begeleiding individueel;</text:p>
                </text:list-item>
                <text:list-item text:style-override="id1-3-2-2-5-3-4">
                  <text:number>2.</text:number>
                  <text:p text:style-name="al">Vaktherapie;</text:p>
                </text:list-item>
                <text:list-item text:style-override="id1-3-2-2-5-3-5">
                  <text:number>3.</text:number>
                  <text:p text:style-name="al">Behandeling individueel;</text:p>
                </text:list-item>
                <text:list-item text:style-override="id1-3-2-2-5-3-6">
                  <text:number>4.</text:number>
                  <text:p text:style-name="al">Forensische jeugdhulp - behandeling;</text:p>
                </text:list-item>
                <text:list-item text:style-override="id1-3-2-2-5-3-7">
                  <text:number>5.</text:number>
                  <text:p text:style-name="al">Medicatiecontrole exclusief medische comorbiditeit;</text:p>
                </text:list-item>
                <text:list-item text:style-override="id1-3-2-2-5-3-8">
                  <text:number>6.</text:number>
                  <text:p text:style-name="al">Medicatiecontrole inclusief medische comorbiditeit;</text:p>
                </text:list-item>
                <text:list-item text:style-override="id1-3-2-2-5-3-9">
                  <text:number>7.</text:number>
                  <text:p text:style-name="al">Begeleiding groep basis;</text:p>
                </text:list-item>
                <text:list-item text:style-override="id1-3-2-2-5-3-10">
                  <text:number>8.</text:number>
                  <text:p text:style-name="al">Begeleiding groep intensief;</text:p>
                </text:list-item>
                <text:list-item text:style-override="id1-3-2-2-5-3-11">
                  <text:number>9.</text:number>
                  <text:p text:style-name="al">Behandeling groep basis;</text:p>
                </text:list-item>
                <text:list-item text:style-override="id1-3-2-2-5-3-12">
                  <text:number>10.</text:number>
                  <text:p text:style-name="al">Behandeling groep intensief;</text:p>
                </text:list-item>
                <text:list-item text:style-override="id1-3-2-2-5-3-13">
                  <text:number>11.</text:number>
                  <text:p text:style-name="al">Kinderdagcentrum (hierna: KDC)/orthopedagogisch dagcentrum (hierna: ODC) groep basis;</text:p>
                </text:list-item>
                <text:list-item text:style-override="id1-3-2-2-5-3-14">
                  <text:number>12.</text:number>
                  <text:p text:style-name="al">KDC/ODC groep intensief;</text:p>
                </text:list-item>
                <text:list-item text:style-override="id1-3-2-2-5-3-15">
                  <text:number>13.</text:number>
                  <text:p text:style-name="al">Ernstige Dyslexiezorg (hierna: ED); </text:p>
                </text:list-item>
                <text:list-item text:style-override="id1-3-2-2-5-3-16">
                  <text:number>14.</text:number>
                  <text:p text:style-name="al">Screening.</text:p>
                </text:list-item>
              </text:list>
              <text:p text:style-name="al"/>
            </text:section>
            <text:section text:name="artikel_id1-3-2-2-5-4" text:style-name="artikel">
              <text:p text:style-name="artikel_kop_titel"><text:span text:style-name="artikel_kop_label"/> <text:span text:style-name="artikel_kop_nr">4.1.1</text:span> Begeleiding individueel</text:p>
              <text:p text:style-name="al">Bij begeleiding staat het bevorderen, het behouden of het compenseren van de zelfredzaamheid van de jeugdige en het gezinssysteem voorop. Begeleiding richt zich voornamelijk op het aanleren van vaardigheden en/of het leren omgaan met een beperking.</text:p>
              <text:p text:style-name="al"/>
              <text:p text:style-name="al">Begeleiding individueel is gericht op: </text:p>
              <text:list text:style-name="id1-3-2-2-5-4-5">
                <text:list-item text:style-override="id1-3-2-2-5-4-5">
                  <text:number/>
                  <text:p text:style-name="al">● Psychosociale en sociaal-emotionele vaardigheden (inclusief psycho-educatie toegepast in de praktijk) van jeugdigen;</text:p>
                </text:list-item>
                <text:list-item text:style-override="id1-3-2-2-5-4-6">
                  <text:number/>
                  <text:p text:style-name="al">● Lichamelijke, zintuigelijke en verstandelijke problemen van jeugdigen;</text:p>
                </text:list-item>
                <text:list-item text:style-override="id1-3-2-2-5-4-7">
                  <text:number/>
                  <text:p text:style-name="al">● Leeftijds- en ontwikkeling adequate Algemeen Dagelijkse Levensverrichtingen (ADL) van jeugdigen;</text:p>
                </text:list-item>
                <text:list-item text:style-override="id1-3-2-2-5-4-8">
                  <text:number/>
                  <text:p text:style-name="al">● Opvoedvaardigheden van ouders bij lichte tot zware opvoedproblemen;</text:p>
                </text:list-item>
                <text:list-item text:style-override="id1-3-2-2-5-4-9">
                  <text:number/>
                  <text:p text:style-name="al">● Veiligheid: er is bijvoorbeeld sprake van onveiligheid vanwege onvoorspelbaarheid in gedrag, zorgbehoefte of onveiligheid vanuit het gezin of netwerk. </text:p>
                </text:list-item>
              </text:list>
              <text:p text:style-name="al"/>
            </text:section>
            <text:section text:name="artikel_id1-3-2-2-5-5" text:style-name="artikel">
              <text:p text:style-name="artikel_kop_titel"><text:span text:style-name="artikel_kop_label"/> <text:span text:style-name="artikel_kop_nr">4.1.2</text:span> Vaktherapie</text:p>
              <text:p text:style-name="al">Vaktherapie is de overkoepelende naam voor de vaktherapeutische disciplines: beeldende therapie, danstherapie, dramatherapie, muziektherapie, psychomotorische kindertherapie en speltherapie. Vaktherapie is een behandelvorm die uitgaat van doen en ervaren. Vaktherapie kan ook systemisch worden ingezet.</text:p>
              <text:p text:style-name="al"/>
              <text:p text:style-name="al">Het non-verbale en ervaringsgerichte karakter van vaktherapie maakt het geschikt voor jeugdigen, die (nog) onvoldoende vaardigheden tot hun beschikking hebben om uiting te kunnen geven aan hun problemen of niet over hun problemen willen praten (of kunnen praten).</text:p>
              <text:p text:style-name="al"/>
            </text:section>
            <text:section text:name="artikel_id1-3-2-2-5-6" text:style-name="artikel">
              <text:p text:style-name="artikel_kop_titel"><text:span text:style-name="artikel_kop_label"/> <text:span text:style-name="artikel_kop_nr">4.1.3</text:span> Behandeling individueel</text:p>
              <text:p text:style-name="al">Bij behandeling individueel staat het oplossen of hanteerbaar maken van de problematiek en/of beperking centraal. Interventies zijn gericht op het verbeteren, verminderen of het voorkomen van verergering van de problematiek. De behandeling is gericht op de jeugdige en waar mogelijk het gezinssysteem. Onder behandeling vallen ook interventies die zijn gericht op het aanleren van nieuwe vaardigheden of gedrag (bij jeugdige of gezinssysteem), het wegnemen van klachten of het op gang brengen van een gestagneerde ontwikkeling.</text:p>
              <text:p text:style-name="al"/>
              <text:p text:style-name="al">Behandeling individueel is gericht op:</text:p>
              <text:list text:style-name="id1-3-2-2-5-6-5">
                <text:list-item text:style-override="id1-3-2-2-5-6-5">
                  <text:number/>
                  <text:p text:style-name="al">● Milde enkelvoudige (opvoed)problematiek, ernstig enkelvoudige (opvoed)problematiek, milde meervoudige (opvoed)problematiek of ernstige meervoudige (opvoed)problematiek;</text:p>
                </text:list-item>
                <text:list-item text:style-override="id1-3-2-2-5-6-6">
                  <text:number/>
                  <text:p text:style-name="al">● Veiligheid: er is bijvoorbeeld sprake van ernstige onveiligheid vanwege onvoorspelbaarheidin gedrag, zorgbehoefte of onveiligheid vanuit het gezin of netwerk;</text:p>
                </text:list-item>
                <text:list-item text:style-override="id1-3-2-2-5-6-7">
                  <text:number/>
                  <text:p text:style-name="al">● (Observatie) Onderzoek en (proces) diagnostiek, inclusief psycho-educatie, kunnen onderdeel zijn van de behandeling. Let op: diagnostiek ten behoeve van vraagverheldering van de wettelijke verwijzer valt onder Advies &amp; Expertise. </text:p>
                </text:list-item>
              </text:list>
              <text:p text:style-name="al"/>
              <text:p text:style-name="al">
              <text:span text:style-name="nadrukvet">
                <text:span text:style-name="nadrukcur">Ambulante alternatieven voor verblijf</text:span>
              </text:span>
            </text:p>
              <text:p text:style-name="al">Binnen behandeling individueel kunnen (bewezen) effectieve interventies worden ingezet, ook wel ambulante alternatieven genoemd. Ambulante alternatieven voor verblijf zijn interventies die worden ingezet om te voorkomen dat een jeugdige uit huis wordt geplaatst, wordt opgenomen, binnen een woonvorm kan blijven wonen, en om te bevorderen dat de jeugdige uitstroomt uit verblijf. Ze omvatten intensieve begeleiding, behandeling, oudertraining en andere ondersteunde programma’s om het gezin te versterken, de veiligheid te waarborgen en de noodzaak van uithuisplaatsing te verminderen.</text:p>
              <text:p text:style-name="al"/>
              <text:p text:style-name="al">De ambulante alternatieven die hieronder vallen zijn:</text:p>
              <text:list text:style-name="id1-3-2-2-5-6-13">
                <text:list-item text:style-override="id1-3-2-2-5-6-13">
                  <text:number>1.</text:number>
                  <text:p text:style-name="al">KINGS (Kind In Gezond Systeem)</text:p>
                </text:list-item>
                <text:list-item text:style-override="id1-3-2-2-5-6-14">
                  <text:number>2.</text:number>
                  <text:p text:style-name="al">IHT (Intensive Home Treatment)</text:p>
                </text:list-item>
                <text:list-item text:style-override="id1-3-2-2-5-6-15">
                  <text:number>3.</text:number>
                  <text:p text:style-name="al">ZIG (Zeer Intensieve Gezinsbehandeling)</text:p>
                </text:list-item>
                <text:list-item text:style-override="id1-3-2-2-5-6-16">
                  <text:number>4.</text:number>
                  <text:p text:style-name="al">MDFT (Multi Dimensionale Familie Therapie)</text:p>
                </text:list-item>
                <text:list-item text:style-override="id1-3-2-2-5-6-17">
                  <text:number>5.</text:number>
                  <text:p text:style-name="al">IPG (Intensieve Psychiatrische Gezinsbehandeling)</text:p>
                </text:list-item>
                <text:list-item text:style-override="id1-3-2-2-5-6-18">
                  <text:number>6.</text:number>
                  <text:p text:style-name="al">CSI (Crisis Systeem Interventie) voor wat betreft de behandeling thuis.</text:p>
                </text:list-item>
                <text:list-item text:style-override="id1-3-2-2-5-6-19">
                  <text:number>7.</text:number>
                  <text:p text:style-name="al">IAG (Intensieve Ambulante Gezinsbehandeling)</text:p>
                </text:list-item>
              </text:list>
              <text:p text:style-name="al"/>
              <text:p text:style-name="al">Deze lijst is niet uitputtend. Als er nieuwe ambulante alternatieven worden ontwikkeld, kunnen deze onder behandeling individueel worden geleverd. </text:p>
              <text:p text:style-name="al"/>
            </text:section>
            <text:section text:name="artikel_id1-3-2-2-5-7" text:style-name="artikel">
              <text:p text:style-name="artikel_kop_titel"><text:span text:style-name="artikel_kop_label"/> <text:span text:style-name="artikel_kop_nr">4.1.4</text:span> Forensische jeugdhulp </text:p>
              <text:p text:style-name="al">Forensische behandeling is (hoog)specialistische zorg die zich richt op de veiligheid van de samenleving. Hierbij staat het terugdringen van recidive en het voorkomen van delicten en/of grensoverschrijdend gedrag centraal. Het gaat om diagnostiek, risicotaxatie en/of ambulante behandeling van jeugdigen met (dreigend) ernstig grensoverschrijdend gedrag en/of (dreigend) delict gedrag. Het gevaarscriterium van (dreigend) ernstig grensoverschrijdend gedrag en/of delictgedrag is leidend in de bepaling of forensische jeugdhulp nodig is. Forensische jeugdhulp kan ook in het vrijwillig kader worden ingezet.</text:p>
              <text:p text:style-name="al"/>
              <text:p text:style-name="al">Forensische jeugdhulp is gericht op: </text:p>
              <text:list text:style-name="id1-3-2-2-5-7-5">
                <text:list-item text:style-override="id1-3-2-2-5-7-5">
                  <text:number/>
                  <text:p text:style-name="al">● Jeugdigen die een strafbaar feit hebben gepleegd. Met de inzet van deze jeugdhulp wil men de kans verkleinen dat een jeugdige (opnieuw) een strafbaar feit pleegt en (weer) in aanraking met justitie komt. Daarnaast is het doel dat de jeugdige weer perspectief op een goede toekomst wordt geboden.</text:p>
                </text:list-item>
                <text:list-item text:style-override="id1-3-2-2-5-7-6">
                  <text:number/>
                  <text:p text:style-name="al">● Regelmatig zijn deze jeugdigen gediagnosticeerd met een gedragsstoornis, vaak in combinatie met andere stoornissen of een licht verstandelijke beperking. De stoornis die mogelijk ten grondslag ligt aan de zorg is geen in- of exclusiecriterium voor de inzet van jeugdhulp in het strafrechtelijk kader.</text:p>
                </text:list-item>
                <text:list-item text:style-override="id1-3-2-2-5-7-7">
                  <text:number/>
                  <text:p text:style-name="al">● Gericht op jongeren die (risico lopen om) een strafbaar feit te plegen, dan wel grensoverschrijdend gedrag hebben gepleegd.</text:p>
                </text:list-item>
              </text:list>
              <text:p text:style-name="al"/>
            </text:section>
            <text:section text:name="artikel_id1-3-2-2-5-8" text:style-name="artikel">
              <text:p text:style-name="artikel_kop_titel"><text:span text:style-name="artikel_kop_label"/> <text:span text:style-name="artikel_kop_nr">4.1.5</text:span> Medicatiecontrole exclusief medische comorbiditeit</text:p>
              <text:p text:style-name="al">Medicatiecontrole (excl. medische comorbiditeit ) betreft de afzonderlijke medicatiecontrole bij jeugdigen tijdens of na behandeling op basis van de Jeugdwet. Dit betreft bijvoorbeeld:</text:p>
              <text:list text:style-name="id1-3-2-2-5-8-3">
                <text:list-item text:style-override="id1-3-2-2-5-8-3">
                  <text:number/>
                  <text:p text:style-name="al">● Medicatiecontrole bij gedragsproblemen;</text:p>
                </text:list-item>
                <text:list-item text:style-override="id1-3-2-2-5-8-4">
                  <text:number/>
                  <text:p text:style-name="al">● Medicatiecontrole bij psychische problemen.</text:p>
                </text:list-item>
              </text:list>
              <text:p text:style-name="al"/>
              <text:p text:style-name="al">Medicatiecontrole exclusief medische comorbiditeit is gericht op jeugdigen die in behandeling zijn op basis van de Jeugdwet of waarbij deze behandeling is afgerond.</text:p>
              <text:p text:style-name="al"/>
            </text:section>
            <text:section text:name="artikel_id1-3-2-2-5-9" text:style-name="artikel">
              <text:p text:style-name="artikel_kop_titel"><text:span text:style-name="artikel_kop_label"/> <text:span text:style-name="artikel_kop_nr">4.1.6</text:span> Medicatiecontrole inclusief comorbiditeit</text:p>
              <text:p text:style-name="al">Deze individuele voorziening is gericht op jeugdigen die tijdens of na de behandeling medicatiecontrole ontvangen op basis van de Jeugdwet, waarbij sprake is van medische comorbiditeit. De jeugdige is in behandeling bij een ziekenhuis vanwege een medische diagnose en heeft daarnaast gedragsproblemen waarvoor medicatiecontrole noodzakelijk is.</text:p>
              <text:p text:style-name="al"/>
            </text:section>
            <text:section text:name="artikel_id1-3-2-2-5-10" text:style-name="artikel">
              <text:p text:style-name="artikel_kop_titel"><text:span text:style-name="artikel_kop_label"/> <text:span text:style-name="artikel_kop_nr">4.1.7</text:span> Begeleiding groep basis</text:p>
              <text:p text:style-name="al">Begeleiding groep basis is gericht op het aanleren of behouden van vaardigheden op het gebied van o.a. dagelijkse handelingen, sociale vaardigheden en praktische vaardigheden waarbij de jeugdige in staat is om de eigen regie over zijn leeftijdsadequate dagelijkse handelingen en vaardigheden te voeren. Het verschil met begeleiding individueel in een groep is dat hier sprake is van een pedagogisch leefklimaat.</text:p>
              <text:p text:style-name="al"/>
              <text:p text:style-name="al">Begeleiding groep basis is gericht op:</text:p>
              <text:list text:style-name="id1-3-2-2-5-10-5">
                <text:list-item text:style-override="id1-3-2-2-5-10-5">
                  <text:number/>
                  <text:p text:style-name="al">● Het stimuleren van zelfredzaamheid op alle levensgebieden en het aanvullen van tekorten daarin;</text:p>
                </text:list-item>
                <text:list-item text:style-override="id1-3-2-2-5-10-6">
                  <text:number/>
                  <text:p text:style-name="al">● Het aanleren en zich eigen maken van praktische en sociale vaardigheden;</text:p>
                </text:list-item>
                <text:list-item text:style-override="id1-3-2-2-5-10-7">
                  <text:number/>
                  <text:p text:style-name="al">● Behoud van aangeleerde vaardigheden;</text:p>
                </text:list-item>
                <text:list-item text:style-override="id1-3-2-2-5-10-8">
                  <text:number/>
                  <text:p text:style-name="al">● Deelname aan het maatschappelijke leven.</text:p>
                </text:list-item>
              </text:list>
              <text:p text:style-name="al"/>
            </text:section>
            <text:section text:name="artikel_id1-3-2-2-5-11" text:style-name="artikel">
              <text:p text:style-name="artikel_kop_titel"><text:span text:style-name="artikel_kop_label"/> <text:span text:style-name="artikel_kop_nr">4.1.8</text:span> Begeleiding groep intensief</text:p>
              <text:p text:style-name="al">Begeleiding groep intensief is gericht op het aanleren van dagelijkse handelingen, sociale vaardigheden en praktische vaardigheden. De jeugdige is (nog) niet in staat is om de eigen regie over zijn leeftijdsadequaat dagelijkse handelingen en vaardigheden te voeren. Het verschil met begeleiding individueel in een groep is dat hier sprake is van een pedagogisch leefklimaat.</text:p>
              <text:p text:style-name="al"/>
              <text:p text:style-name="al">Begeleiding groep intensief is gericht op:</text:p>
              <text:list text:style-name="id1-3-2-2-5-11-5">
                <text:list-item text:style-override="id1-3-2-2-5-11-5">
                  <text:number/>
                  <text:p text:style-name="al">● Er is sprake van ernstige enkelvoudige of ernstige meervoudige problematiek;</text:p>
                </text:list-item>
                <text:list-item text:style-override="id1-3-2-2-5-11-6">
                  <text:number/>
                  <text:p text:style-name="al">● Er kunnen veiligheidsrisico’s zijn vanwege onvoorspelbaarheid in gedrag en zorgbehoefte.</text:p>
                </text:list-item>
              </text:list>
              <text:p text:style-name="al"/>
            </text:section>
            <text:section text:name="artikel_id1-3-2-2-5-12" text:style-name="artikel">
              <text:p text:style-name="artikel_kop_titel"><text:span text:style-name="artikel_kop_label"/> <text:span text:style-name="artikel_kop_nr">4.1.9</text:span> Behandeling groep basis</text:p>
              <text:p text:style-name="al">Behandeling groep basis is gericht op het behandelen van milde enkelvoudige of meervoudige problematiek. Deze problematiek kan van pedagogische en/of psychologische aard zijn zoals gedragsproblemen, een ontwikkelingsachterstand en/of sociaal emotionele problemen. Het verschil met behandeling individueel in een groep is dat hier sprake is van een pedagogisch leefklimaat.</text:p>
              <text:p text:style-name="al"> </text:p>
              <text:p text:style-name="al">Behandeling groep basis is gericht op:</text:p>
              <text:list text:style-name="id1-3-2-2-5-12-5">
                <text:list-item text:style-override="id1-3-2-2-5-12-5">
                  <text:number/>
                  <text:p text:style-name="al">● Het verminderen van (gedrags-) problemen in de omgang met andere mensen en/of het vinden van een effectieve manier van omgang met het probleem/de beperking.</text:p>
                </text:list-item>
                <text:list-item text:style-override="id1-3-2-2-5-12-6">
                  <text:number/>
                  <text:p text:style-name="al">● Herstel, ontwikkeling, stabiliseren en/of hanteerbaar maken van het probleem of de beperking;</text:p>
                </text:list-item>
                <text:list-item text:style-override="id1-3-2-2-5-12-7">
                  <text:number/>
                  <text:p text:style-name="al">● Het verbeteren van de opvoedsituatie waarin jeugdigen opgroeien door het versterken van opvoedvaardigheden van het systeem;</text:p>
                </text:list-item>
                <text:list-item text:style-override="id1-3-2-2-5-12-8">
                  <text:number/>
                  <text:p text:style-name="al">● Het stimuleren van de normale en gezonde ontwikkeling van jeugdigen;</text:p>
                </text:list-item>
                <text:list-item text:style-override="id1-3-2-2-5-12-9">
                  <text:number/>
                  <text:p text:style-name="al">● Het verhelpen of verminderen van probleemgedrag en het vergroten van de zelfredzaamheid van de jeugdigen en het systeem.</text:p>
                </text:list-item>
              </text:list>
              <text:p text:style-name="al"/>
            </text:section>
            <text:section text:name="artikel_id1-3-2-2-5-13" text:style-name="artikel">
              <text:p text:style-name="artikel_kop_titel"><text:span text:style-name="artikel_kop_label"/> <text:span text:style-name="artikel_kop_nr">4.1.10</text:span> Behandeling groep intensief</text:p>
              <text:p text:style-name="al">Behandeling groep intensief is gericht op het behandelen van ernstige enkelvoudige of meervoudige problematiek. Deze problematiek kan van pedagogische en/of psychologische aard zijn zoals gedragsproblemen, een ontwikkelingsachterstand en/of sociaal emotionele problemen. De situatie op moment van indicatie is crisisgevoelig (lastig planbaar) en er is een hoge mate van regie noodzakelijk. Het verschil met behandeling individueel in een groep is dat hier sprake is van een pedagogisch leefklimaat.</text:p>
              <text:p text:style-name="al"/>
              <text:p text:style-name="al">Behandeling groep intensief is gericht op:</text:p>
              <text:list text:style-name="id1-3-2-2-5-13-5">
                <text:list-item text:style-override="id1-3-2-2-5-13-5">
                  <text:number/>
                  <text:p text:style-name="al">● Het verminderen van (gedrags-) problemen in omgang met andere mensen en/of het vinden van een effectieve manier van omgang met het probleem/ de beperking.</text:p>
                </text:list-item>
                <text:list-item text:style-override="id1-3-2-2-5-13-6">
                  <text:number/>
                  <text:p text:style-name="al">● Herstel, ontwikkeling, stabiliseren en/of hanteerbaar maken van het probleem of de beperking;</text:p>
                </text:list-item>
                <text:list-item text:style-override="id1-3-2-2-5-13-7">
                  <text:number/>
                  <text:p text:style-name="al">● Het stabiliseren van een gezonde en/of veilige (tijdelijke) opvoedsituatie;</text:p>
                </text:list-item>
                <text:list-item text:style-override="id1-3-2-2-5-13-8">
                  <text:number/>
                  <text:p text:style-name="al">● Het verbeteren van de opvoedsituatie waarin jeugdigen opgroeien door het versterken van opvoedvaardigheden van het systeem;</text:p>
                </text:list-item>
                <text:list-item text:style-override="id1-3-2-2-5-13-9">
                  <text:number/>
                  <text:p text:style-name="al">● Het stimuleren van de normale en gezonde ontwikkeling van jeugdigen;</text:p>
                </text:list-item>
                <text:list-item text:style-override="id1-3-2-2-5-13-10">
                  <text:number/>
                  <text:p text:style-name="al">● Het verhelpen van of verminderen van probleemgedrag en het vergroten van de zelfredzaamheid van de jeugdigen en het systeem.</text:p>
                </text:list-item>
              </text:list>
              <text:p text:style-name="al"/>
            </text:section>
            <text:section text:name="artikel_id1-3-2-2-5-14" text:style-name="artikel">
              <text:p text:style-name="artikel_kop_titel"><text:span text:style-name="artikel_kop_label"/> <text:span text:style-name="artikel_kop_nr">4.1.11</text:span> Kinderdagcentrum Orthopedagogisch dagcentrum basis</text:p>
              <text:p text:style-name="al">In een kinderdagcentrum (KDC), ook wel orthopedagogisch dagcentrum (ODC) genoemd, kunnen jeugdigen van 0-18 jaar met een (ernstige) verstandelijke of meervoudige beperking hulp ontvangen. In het centrum zijn diverse soorten hulpverleners aanwezig die verschillende therapieën aanbieden om de ontwikkeling van de jeugdigen te stimuleren. Zo is er bijvoorbeeld logopedie, speltherapie, muziektherapie, ergotherapie, fysiotherapie. Er wordt aan de ontwikkeling van de jeugdige gewerkt. Het doel is om jeugdigen, indien mogelijk, door te laten stromen naar (speciaal) onderwijs en/of een zo'n optimaal mogelijk ontwikkelperspectief te bieden.</text:p>
              <text:p text:style-name="al"> </text:p>
              <text:p text:style-name="al">KDC/ODC is gericht op:</text:p>
              <text:list text:style-name="id1-3-2-2-5-14-5">
                <text:list-item text:style-override="id1-3-2-2-5-14-5">
                  <text:number/>
                  <text:p text:style-name="al">● Jonge kinderen (vroegere MDC, infantgroepen) van 0-6 jaar die worden voorbereid op school. De jeugdigen hebben ontwikkelingsproblematiek en/of gedragsproblematiek. Als aan de voorkant goed wordt geïnventariseerd dan kunnen veel kinderen doorstromen naar het onderwijs. </text:p>
                </text:list-item>
                <text:list-item text:style-override="id1-3-2-2-5-14-6">
                  <text:number/>
                  <text:p text:style-name="al">● Jeugdigen ouder dan 5 jaar die niet naar het onderwijs door kunnen stromen vanwege een forse handicap en/of externaliserend gedrag (snel boos worden, geïrriteerd raken, moeilijk met anderen in een ander groepje kunnen zitten). </text:p>
                </text:list-item>
              </text:list>
              <text:p text:style-name="al"/>
            </text:section>
            <text:section text:name="artikel_id1-3-2-2-5-15" text:style-name="artikel">
              <text:p text:style-name="artikel_kop_titel"><text:span text:style-name="artikel_kop_label"/> <text:span text:style-name="artikel_kop_nr">4.1.12</text:span> Kinderdagcentrum Orthopedagogisch dagcentrum intensief</text:p>
              <text:p text:style-name="al">In een kinderdagcentrum (KDC), ook wel orthopedagogisch dagcentrum (ODC) genoemd, kunnen jeugdigen van 0-18 jaar met een (ernstige) verstandelijke of meervoudige beperking hulp ontvangen. In het centrum zijn diverse soorten hulpverleners aanwezig die verschillende therapieën aanbieden om de ontwikkeling van de jeugdigen te stimuleren. Zo is er bijvoorbeeld logopedie, speltherapie, muziektherapie, ergotherapie, fysiotherapie. Er wordt aan de ontwikkeling van de jeugdige gewerkt. Het doel is om jeugdigen een zo'n optimaal mogelijk ontwikkelperspectief te bieden.</text:p>
              <text:p text:style-name="al">KDC/ODC is gericht op jeugdigen van 0-18 jaar met een Ernstige Meervoudige Beperking (EMB) met zware ondersteuningsbehoeften.</text:p>
              <text:p text:style-name="al"/>
            </text:section>
            <text:section text:name="artikel_id1-3-2-2-5-16" text:style-name="artikel">
              <text:p text:style-name="artikel_kop_titel"><text:span text:style-name="artikel_kop_label"/> <text:span text:style-name="artikel_kop_nr">4.1.13</text:span> Ernstige Dyslexie (ED)</text:p>
              <text:p text:style-name="al">Dyslexie is een specifieke en hardnekkige lees- en spellingstoornis met een basis in de neurobiologische ontwikkeling, die niet verklaard kan worden door een algemeen leerprobleem, inadequaat onderwijs of sensorische beperkingen. ED richt zich op diagnose en behandeling. ED is gericht op jeugdigen van 7 tot 13 jaar die de basisschool bezoeken. </text:p>
              <text:p text:style-name="al"/>
            </text:section>
            <text:section text:name="artikel_id1-3-2-2-5-17" text:style-name="artikel">
              <text:p text:style-name="artikel_kop_titel"><text:span text:style-name="artikel_kop_label"/> <text:span text:style-name="artikel_kop_nr">4.1.14</text:span> Screening</text:p>
              <text:p text:style-name="al">Deze individuele voorziening is bedoeld voor jeugdigen in situaties waarin de verwijzer niet zeker weet of een jeugdige bij een specifieke aanbieder past (bijvoorbeeld qua doelgroep of expertise). Screening omvat de optionele beoordeling of een jeugdige in zorg kan worden genomen bij een jeugdhulpaanbieder en, zo ja, welke aanbieder het meest passend is. Korte afstemming tussen de gemeentelijke toegang en een aanbieder valt niet onder screening. </text:p>
              <text:p text:style-name="al"/>
            </text:section>
            <text:section text:name="artikel_id1-3-2-2-5-18" text:style-name="artikel">
              <text:p text:style-name="artikel_kop_titel"><text:span text:style-name="artikel_kop_label"/> <text:span text:style-name="artikel_kop_nr">4.2</text:span> Ambulante alternatieven voor verblijf</text:p>
              <text:p text:style-name="al">Ambulante alternatieven voor verblijf zijn interventies die worden ingezet om te voorkomen dat een jeugdige uit huis wordt geplaatst, wordt opgenomen, binnen een woonvorm kan blijven wonen, en om te bevorderen dat de jeugdige uitstroomt uit verblijf. Ze omvatten intensieve begeleiding, behandeling, oudertraining en andere ondersteunende programma's om het gezin te versterken, de veiligheid te waarborgen en de noodzaak van uithuisplaatsing te verminderen. Ambulante alternatieven voor verblijf bestaan uit de volgende vormen:</text:p>
              <text:p text:style-name="al"/>
              <text:list text:style-name="id1-3-2-2-5-18-4">
                <text:list-item text:style-override="id1-3-2-2-5-18-4">
                  <text:number>1.</text:number>
                  <text:p text:style-name="al">Zeer Intensieve Traumabehandeling (hierna: ZIT);</text:p>
                </text:list-item>
                <text:list-item text:style-override="id1-3-2-2-5-18-5">
                  <text:number>2.</text:number>
                  <text:p text:style-name="al">Flexibele Assertive Community Treathment (hierna: FACT Jeugd/GezinsFACT);</text:p>
                </text:list-item>
                <text:list-item text:style-override="id1-3-2-2-5-18-6">
                  <text:number>3.</text:number>
                  <text:p text:style-name="al">Multisysteem Therapie (hierna: MST); of</text:p>
                </text:list-item>
                <text:list-item text:style-override="id1-3-2-2-5-18-7">
                  <text:number>4.</text:number>
                  <text:p text:style-name="al">CSI voor wat betreft de gezinsopname.</text:p>
                </text:list-item>
              </text:list>
              <text:p text:style-name="al"/>
            </text:section>
            <text:section text:name="artikel_id1-3-2-2-5-19" text:style-name="artikel">
              <text:p text:style-name="artikel_kop_titel"><text:span text:style-name="artikel_kop_label"/> <text:span text:style-name="artikel_kop_nr">4.2.1</text:span> ZIT</text:p>
              <text:p text:style-name="al">Zeer Intensieve Traumabehandeling (ZIT) is een kortdurende klinische opname waarin intensief en doelgericht gewerkt wordt aan vermindering van traumagerelateerde klachten. De behandeling omvat individuele behandeling (EMDR-therapie, Imaginaire Exposure, EMDR activatie, een traumasensitief pedagogisch klimaat) en lichamelijke activiteiten. De jeugdige verblijft twee weken achter elkaar van maandag tot en met donderdag op de behandellocatie van de ZIT. Daarna gaat de jeugdige weer naar huis of naar de locatie waar hij/zij verblijft/woont. ZIT wordt veelal ingezet bij jeugdigen met een licht verstandelijke beperking (LVB).</text:p>
              <text:p text:style-name="al"/>
            </text:section>
            <text:section text:name="artikel_id1-3-2-2-5-20" text:style-name="artikel">
              <text:p text:style-name="artikel_kop_titel"><text:span text:style-name="artikel_kop_label"/> <text:span text:style-name="artikel_kop_nr">4.2.2</text:span> FACT Jeugd/GezinsFACT</text:p>
              <text:p text:style-name="al">FACT staat voor Flexible Assertive Community Treatment. Dat wil zeggen dat de behandeling flexibel is in tijd en intensiteit en zich richt op het weerbaar maken van jeugdigen en ouders, in en mét de maatschappij. FACT Jeugd / GezinsFACT biedt multidisciplinaire behandeling, begeleiding en ondersteuning op maat, voornamelijk in de eigen omgeving van de jeugdige. De begeleiding en behandeling is ‘outreachend’ en de inzet is gericht op wat de jeugdige en het gezin nodig hebben.</text:p>
              <text:p text:style-name="al">FACT is gericht op jeugdigen die vaak al verschillende vormen van hulpverlening hebben gehad. Tegelijkertijd is er sprake of een vermoeden van psychiatrische problematiek. Ook is er sprake van zorgwekkend en/of zorg mijdend gedrag.</text:p>
              <text:p text:style-name="al"/>
            </text:section>
            <text:section text:name="artikel_id1-3-2-2-5-21" text:style-name="artikel">
              <text:p text:style-name="artikel_kop_titel"><text:span text:style-name="artikel_kop_label"/> <text:span text:style-name="artikel_kop_nr">4.2.3</text:span> MST</text:p>
              <text:p text:style-name="al">Multisysteem Therapie (MST) is bedoeld voor gezinnen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 De behandeling vindt plaats in de thuissituatie en is gericht op jeugdigen tussen de 10 en 18 jaar met gedragsproblemen.</text:p>
              <text:p text:style-name="al">Het MST-team biedt gedurende vier tot vijf maanden ondersteuning aan het gezin. Het MST-team is daarnaast het hele traject 24/7 beschikbaar, zodat ook hulp geboden kan worden in avonden en weekenden.</text:p>
              <text:p text:style-name="al"/>
            </text:section>
            <text:section text:name="artikel_id1-3-2-2-5-22" text:style-name="artikel">
              <text:p text:style-name="artikel_kop_titel"><text:span text:style-name="artikel_kop_label"/> <text:span text:style-name="artikel_kop_nr">4.2.4</text:span> CSI </text:p>
              <text:p text:style-name="al">Crisis Systeem Interventie (CSI) is bedoeld voor gezinnen in crisis waar een uithuisplaatsing van de jeugdige dreigt. Er wordt gewerkt vanuit verschillende methodieken, die passend zijn bij de jeugdige en het gezin. De behandelduur betreft gemiddeld zestien weken. De behandeling vindt in principe thuis plaats. Indien nodig verblijven de jeugdige(n) en het gezin tijdelijk bij de zorgaanbieder op locatie (het hele gezin woont dan tijdelijk in een woning van de zorgaanbieder).</text:p>
              <text:p text:style-name="al">CSI is gericht op gezinssystemen met tenminste één jeugdige tot 18 jaar, die meervoudige en ernstige problemen hebben en een lange hulpverleningsgeschiedenis. Het hoofddoel is dat een jeugdige thuis kan blijven wonen en een uithuisplaatsing wordt voorkomen. Minimaal één van de gezinsleden heeft een licht verstandelijke beperking (LVB).</text:p>
              <text:p text:style-name="al"/>
            </text:section>
            <text:section text:name="artikel_id1-3-2-2-5-23" text:style-name="artikel">
              <text:p text:style-name="artikel_kop_titel"><text:span text:style-name="artikel_kop_label"/> <text:span text:style-name="artikel_kop_nr">4.3</text:span> Wonen</text:p>
              <text:p text:style-name="al">Wonen biedt perspectief op een thuis, waardoor het langdurig kan worden ingezet. Wonen omvat de volgende vormen:</text:p>
            </text:section>
            <text:section text:name="artikel_id1-3-2-2-5-24" text:style-name="artikel">
              <text:p text:style-name="artikel_kop_titel"><text:span text:style-name="artikel_kop_label"/> <text:span text:style-name="artikel_kop_nr"/> 
                <text:span text:style-name="nadrukvet">Pleegzorg;</text:span>
                <text:span text:style-name="nadrukvet">Gezinshuis;</text:span>
                <text:span text:style-name="nadrukvet">Woongroep; of</text:span>
                <text:span text:style-name="nadrukvet">hHogspecialistische</text:span>
                <text:span text:style-name="nadrukvet"> (kleinschalige) woonvoorziening.</text:span>
              </text:p>
              <text:p text:style-name="al"/>
            </text:section>
            <text:section text:name="artikel_id1-3-2-2-5-25" text:style-name="artikel">
              <text:p text:style-name="artikel_kop_titel"><text:span text:style-name="artikel_kop_label"/> <text:span text:style-name="artikel_kop_nr">4.3.1</text:span> Pleegzorg</text:p>
              <text:p text:style-name="al">Pleegzorg is een gezinsvervangende of gezinsondersteunende situatie waarbij de jeugdige door één of meerdere pleegouders vrijwilligers) tijdelijk of structureel opgevoed en verzorgd wordt. Deze voorziening wordt ingezet wanneer de jeugdige, door omstandigheden, korte of langere tijd niet thuis kan wonen en er sprake is van laagcomplexe factoren bij de jeugdige op het moment van plaatsing.</text:p>
              <text:p text:style-name="al"/>
              <text:p text:style-name="al">Er zijn verschillende vormen van pleegzorg:</text:p>
              <text:list text:style-name="id1-3-2-2-5-25-5">
                <text:list-item text:style-override="id1-3-2-2-5-25-5">
                  <text:number>1.</text:number>
                  <text:p text:style-name="al">Hulpverleningspleegzorg: een tijdelijke vorm van pleegzorg met de verwachting dat de jeugdige uiteindelijk weer naar huis kan terugkeren;</text:p>
                </text:list-item>
                <text:list-item text:style-override="id1-3-2-2-5-25-6">
                  <text:number>2.</text:number>
                  <text:p text:style-name="al">Opvoedingspleegzorg: een langdurige vorm van pleegzorg (in principe tot 21 jaar) voor situaties waarin terugkeer naar huis niet mogelijk is;</text:p>
                </text:list-item>
                <text:list-item text:style-override="id1-3-2-2-5-25-7">
                  <text:number>3.</text:number>
                  <text:p text:style-name="al">Deeltijdpleegzorg: een variant van pleegzorg waarin de jeugdige enkele dagen per week wordt opgevangen door pleegouders. Deze vorm wordt ingezet om:</text:p>
                </text:list-item>
                <text:list-item text:style-override="id1-3-2-2-5-25-8">
                  <text:number/>
                  <text:p text:style-name="al">● het gezinssysteem te ontlasten;</text:p>
                </text:list-item>
                <text:list-item text:style-override="id1-3-2-2-5-25-9">
                  <text:number/>
                  <text:p text:style-name="al">● uithuisplaatsing of doorstroom naar zwaardere hulpvormen te voorkomen. De inzet varieert van een enkele dag tot maximaal drie dagen per week.</text:p>
                </text:list-item>
              </text:list>
              <text:p text:style-name="al"> </text:p>
            </text:section>
            <text:section text:name="artikel_id1-3-2-2-5-26" text:style-name="artikel">
              <text:p text:style-name="artikel_kop_titel"><text:span text:style-name="artikel_kop_label"/> <text:span text:style-name="artikel_kop_nr">4.3.2</text:span> Gezinshuis</text:p>
              <text:p text:style-name="al">Een gezinshuis is een kleinschalige woonvorm van jeugdhulp waar gezinshuisouders (professionals) de vaste basis vormen voor de jeugdigen die bij hen in huis geplaatst zijn. Deze jeugdigen wonen in het huis van de gezinshuisouders en zijn onderdeel van de gezinsstructuur, de gezinscultuur van de gezinshuisouder(s) en het bredere netwerk waar het gezinshuis in is ingebed. </text:p>
              <text:p text:style-name="al">In een gezinshuis geplaatste jeugdigen worden ondanks eigen beperkingen en/of doorgemaakte gebeurtenissen in staat geacht om in een gezinsstructuur te functioneren en de nabijheid van gezinshuisouders te verdragen. Binnen een gezinshuis worden alleen jeugdigen geplaatst waarbij het als gevolg van beschadigende ervaringen en/of complexe problematiek (tijdelijk) niet mogelijk is om bij de ouder(s), in een pleeggezin of zelfstandig te wonen.</text:p>
              <text:p text:style-name="al"/>
            </text:section>
            <text:section text:name="artikel_id1-3-2-2-5-27" text:style-name="artikel">
              <text:p text:style-name="artikel_kop_titel"><text:span text:style-name="artikel_kop_label"/> <text:span text:style-name="artikel_kop_nr">4.3.3</text:span> Woongroep</text:p>
              <text:p text:style-name="al">Binnen een woongroep wordt een pedagogisch leefklimaat geboden waarbinnen een vaste groep jeugdigen 24 uur per dag wordt begeleid door een beperkt aantal jeugdprofessionals. We spreken over wonen binnen een woongroep indien het perspectief is dat de jeugdige langdurig en minimaal 16 etmalen per 4 weken woont op de locatie (bij noodzaak tot minder dan 16 etmalen verblijf is er sprake van deeltijdverblijf/logeren en woont de jeugdige thuis). Het wonen is gericht op duurzaam wonen totdat zelfstandig (begeleid) wonen of terugkeer naar een gezinssysteem mogelijk is.</text:p>
              <text:p text:style-name="al"/>
              <text:p text:style-name="al">Binnen een woongroep wonen jeugdigen, veelal in de leeftijd tussen de 12 en 18 jaar met een lichte tot zware opgroei-hulpvraag, die vanwege eigen problematiek niet in een pleeggezin of gezinshuis kunnen wonen. Voor deze jeugdigen ligt de nadruk op het opgroeien en ontwikkelen en niet (meer) op behandeling. </text:p>
              <text:p text:style-name="al"/>
            </text:section>
            <text:section text:name="artikel_id1-3-2-2-5-28" text:style-name="artikel">
              <text:p text:style-name="artikel_kop_titel"><text:span text:style-name="artikel_kop_label"/> <text:span text:style-name="artikel_kop_nr">4.3.4</text:span> Hoogspecialistische kleinschalige woonvoorziening</text:p>
              <text:p text:style-name="al">Een hoogspecialistische kleinschalige woonvoorziening is een 24/7-voorziening binnen een open residentiële jeugdzorginstelling, op een instellingsterrein of in een woonwijk. Waar maximaal zes – en bij voorkeur vier – doorgaans jeugdigen vanaf 8 jaar, in een huiselijke setting wonen met een vast team van begeleiders. Waarbij een intensieve, individuele behandeling en/of begeleiding op maat – en zolang als nodig – wordt gegeven, met perspectief op wonen, zorg en onderwijs/arbeid tijdens verblijf en/of daarna.</text:p>
              <text:p text:style-name="al"/>
              <text:p text:style-name="al">Afbakening: Een belangrijk verschil met gezinshuizen is dat begeleiders niet zelf in de kleinschalige voorziening (of in het pand) wonen. Het verschil met een woongroep is dat het om jeugdigen met complexe problematiek gaat. Het verschil met verblijf is dat wonen geen maximale duur heeft en jongeren niet worden doorgeplaatst naar een andere woonplek. </text:p>
              <text:p text:style-name="al"> </text:p>
              <text:p text:style-name="al">De voorziening is gericht op jeugdigen van wie de problemen complex zijn, zoals ernstige gedrags- en ontwikkelingsproblemen of suïcidaliteit of er is sprake van een (licht) verstandelijke beperking. De zorg in een pleeggezin, gezinshuis of woongroep is voor hen niet voldoende of er is sprake van meerdere mislukte hulppogingen.</text:p>
              <text:p text:style-name="al"/>
            </text:section>
            <text:section text:name="artikel_id1-3-2-2-5-29" text:style-name="artikel">
              <text:p text:style-name="artikel_kop_titel"><text:span text:style-name="artikel_kop_label"/> <text:span text:style-name="artikel_kop_nr">4.4</text:span> Verblijf</text:p>
              <text:p text:style-name="al">Verblijf bestaat uit de volgende vormen:</text:p>
              <text:list text:style-name="id1-3-2-2-5-29-3">
                <text:list-item text:style-override="id1-3-2-2-5-29-3">
                  <text:number>1.</text:number>
                  <text:p text:style-name="al">Kamertraining;</text:p>
                </text:list-item>
                <text:list-item text:style-override="id1-3-2-2-5-29-4">
                  <text:number>2.</text:number>
                  <text:p text:style-name="al">Ouder-kind groep;</text:p>
                </text:list-item>
                <text:list-item text:style-override="id1-3-2-2-5-29-5">
                  <text:number>3.</text:number>
                  <text:p text:style-name="al">Behandelgroep;</text:p>
                </text:list-item>
                <text:list-item text:style-override="id1-3-2-2-5-29-6">
                  <text:number>4.</text:number>
                  <text:p text:style-name="al">Driemilieuvoorziening;</text:p>
                </text:list-item>
                <text:list-item text:style-override="id1-3-2-2-5-29-7">
                  <text:number>5.</text:number>
                  <text:p text:style-name="al">Jeugd GGZ verblijf;</text:p>
                </text:list-item>
                <text:list-item text:style-override="id1-3-2-2-5-29-8">
                  <text:number>6.</text:number>
                  <text:p text:style-name="al">JeugdzorgPlus;</text:p>
                </text:list-item>
                <text:list-item text:style-override="id1-3-2-2-5-29-9">
                  <text:number>7.</text:number>
                  <text:p text:style-name="al">Deeltijd verblijf/logeren; of</text:p>
                </text:list-item>
                <text:list-item text:style-override="id1-3-2-2-5-29-10">
                  <text:number>8.</text:number>
                  <text:p text:style-name="al">Extra verblijfsbegeleiding.</text:p>
                </text:list-item>
              </text:list>
              <text:p text:style-name="al"/>
            </text:section>
            <text:section text:name="artikel_id1-3-2-2-5-30" text:style-name="artikel">
              <text:p text:style-name="artikel_kop_titel"><text:span text:style-name="artikel_kop_label"/> <text:span text:style-name="artikel_kop_nr">4.4.1</text:span> Kamertraining</text:p>
              <text:p text:style-name="al">Kamertraining is een vorm van zelfstandigheidstraining. Het betreft verblijfsgroepen waarbij geoefend wordt met zelfstandig wonen. Bij kamertraining krijgen jeugdigen met psychosociale- en/of gedragsproblemen hulp en begeleiding bij het ontwikkelen van vaardigheden om zelfstandig te kunnen wonen. Jeugdigen kunnen 24/7 binnen deze verblijfvorm verblijven.</text:p>
              <text:p text:style-name="al">Kamertraining is gericht op jeugdigen, veelal in de leeftijd vanaf 16 jaar, die niet langer bij (pleeg)ouders of binnen een gezinshuis, woon- of andere verblijfsperceel kunnen verblijven, maar nog niet over de benodigde vaardigheden beschikken om zelfstandig te wonen. Bij hun ontwikkeling naar zelfstandigheid is ondersteuning nog nodig.</text:p>
              <text:p text:style-name="al"/>
            </text:section>
            <text:section text:name="artikel_id1-3-2-2-5-31" text:style-name="artikel">
              <text:p text:style-name="artikel_kop_titel"><text:span text:style-name="artikel_kop_label"/> <text:span text:style-name="artikel_kop_nr">4.4.2</text:span> Ouder-kind groep</text:p>
              <text:p text:style-name="al">De ouder-kind groep is een tijdelijke verblijfsplek waar de ouder(s), 24 uur per dag professionele begeleiding krijgt in de opvoeding en verzorging van het kind. De ondersteuning is daarnaast vaak gericht op meerdere domeinen en passend bij de leeftijd- en ontwikkelingsfase waarin het kind zich bevindt. Indien nodig wordt nauw samengewerkt met ketenpartners, bijvoorbeeld het consultatiebureau en de kinderopvang. Er wordt in de begeleiding gewerkt aan het leren omgaan met de eigen problematiek of beperking van de ouder(s) ten behoeve van de eigen opvoedvaardigheden. Inzet is gericht op het (zoveel mogelijk) zelfstandig wonen van de ouder(s) samen met het kind (kinderen) na de ouder-kind groep.</text:p>
              <text:p text:style-name="al"/>
              <text:p text:style-name="al">De groep is gericht op ouders(s) met een kind(eren) tot circa 4 jaar en/of met een ongeboren kind. De 24-uurszorg is noodzakelijk om de veiligheid van het kind te kunnen waarborgen. De ouder-kind groep is tijdelijk en gericht op zelfstandig wonen van ouder(s) en kind buiten de instelling.</text:p>
              <text:p text:style-name="al"/>
            </text:section>
            <text:section text:name="artikel_id1-3-2-2-5-32" text:style-name="artikel">
              <text:p text:style-name="artikel_kop_titel"><text:span text:style-name="artikel_kop_label"/> <text:span text:style-name="artikel_kop_nr">4.4.3</text:span> Behandelgroep</text:p>
              <text:p text:style-name="al">Een behandelgroep biedt een leefklimaat aan dat bestaat uit een stabiele ontwikkelings- en behandelsituatie. De behandeling is altijd multidisciplinair ingebed en is gericht op herstel, gedragsverandering, het voorkomen van verergering en/of het creëren van perspectief. De behandeling gaat altijd samen met intensieve ondersteuning in de thuissituatie en is voornamelijk gericht op de terugkeer van de jeugdige naar de ouders/verzorgers of naar het netwerk. Ook combinaties met individuele ambulante behandeling zijn mogelijk. De jeugdige kan 24/7 op een behandelgroep verblijven.</text:p>
              <text:p text:style-name="al"/>
              <text:p text:style-name="al">Een behandelgroep is gericht op jeugdigen die behoefte hebben aan een gestructureerde en ondersteunende omgeving om aan hun ontwikkelingsbehoeften en gedragsverandering te werken. Deze jeugdigen kunnen te maken hebben met complexe uitdagingen, zoals gedragsproblemen, emotionele moeilijkheden of crisissituaties, waarbij intensieve multidisciplinaire behandeling essentieel is. Behandelgroepen zijn gericht op het bieden van herstel, het voorkomen van verdere escalatie van problemen en het creëren van een perspectief voor de toekomst, altijd in combinatie met ondersteuning in de thuissituatie om uiteindelijk terugkeer naar de ouders/verzorgers of het netwerk mogelijk te maken.</text:p>
              <text:p text:style-name="al"/>
            </text:section>
            <text:section text:name="artikel_id1-3-2-2-5-33" text:style-name="artikel">
              <text:p text:style-name="artikel_kop_titel"><text:span text:style-name="artikel_kop_label"/> <text:span text:style-name="artikel_kop_nr">4.4.4</text:span> Driemilieuvoorziening</text:p>
              <text:p text:style-name="al">Bij driemilieuvoorzieningen worden behandeling binnen verblijf, onderwijs en vrijetijdsbesteding gecombineerd aangeboden. Dit perceel wordt ingezet voor jeugdigen die 24-uurs actief toezicht nodig hebben. Het aanbod van een driemilieuvoorziening bestaat uit een samenhang van ten minste de volgende onderdelen: verblijf, onderwijs (op het terrein of een school in de buurt waar samenwerkingsafspraken mee zijn) en vrijetijd/dagbesteding in een open setting. Er is sprake van een orthopedagogisch behandel- en leefklimaat, waarin het reguleren van gedrag, ondersteuning en behandeling kernwaarden zijn.</text:p>
              <text:p text:style-name="al"/>
              <text:p text:style-name="al">Afbakening: Het specifieke aan een driemilieuvoorziening is dat deze vorm van verblijf een intensiever behandelklimaat heeft dan een behandelgroep.</text:p>
              <text:p text:style-name="al"/>
              <text:p text:style-name="al">Een driemilieuvoorziening is gericht op (LVB)-jeugdigen met (zeer) ernstige meervoudige gedrags- en vaak gecombineerd met psychische/psychiatrische problematiek die niet thuis kunnen verblijven. Er is continue sturing, regulering, behandeling, ondersteuning en toezicht nodig. Er is sprake van verbaal agressief, destructief, manipulatief, ongecontroleerd en/of ongeremd gedrag en vaak ook grensoverschrijdend seksueel gedrag waardoor er sprake is van een groot veiligheidsrisico; jeugdigen die een gevaar voor zichzelf zijn of anderen en/of gevaar voor zichzelf onvoldoende herkennen, dan wel worden bedreigd door derden. De jeugdige heeft een sterke neiging zich aan begeleiding te onttrekken. Dit toont zich in complexe problematiek en vaak al meerdere mislukte hulppogingen. Veelal zijn de problemen sterk verweven met die in gezin/netwerk en is eerder ingezette specialistische hulp (met verblijf) niet in staat (gebleken) om die belemmeringen weg te nemen.</text:p>
              <text:p text:style-name="al"/>
            </text:section>
            <text:section text:name="artikel_id1-3-2-2-5-34" text:style-name="artikel">
              <text:p text:style-name="artikel_kop_titel"><text:span text:style-name="artikel_kop_label"/> <text:span text:style-name="artikel_kop_nr">4.4.5</text:span> Jeugd GGZ verblijf</text:p>
              <text:p text:style-name="al">Het betreft een (korte) klinische opname voor jeugdigen en eventueel ouder(s) met (zeer ernstige) psychiatrische problematiek, als onderdeel van hun GGZ-behandeling. In het algemeen is sprake van intensieve dagelijkse begeleiding en dagstructurering met continu individueel (psychiatrisch) toezicht. VOV (verpleegkundig, opvoedkundig, verzorgend) -personeel is permanent beschikbaar. De zelfredzaamheid van de jeugdigen is laag. Een gedeeltelijke overname van zorg en permanent (opvoedkundig) toezicht door VOV-personeel is noodzakelijk.</text:p>
              <text:p text:style-name="al"/>
              <text:p text:style-name="al">Het verblijf is gericht op jeugdigen met (zeer ernstige) psychiatrische problematiek, waarbij een intensieve behandeling (in een open of gesloten setting) noodzakelijk is om gevaar voor henzelf of de omgeving te voorkomen. Een (tijdelijke) opname is noodzakelijk om de jeugdige te behandelen of stabiliseren. Ondersteuning is gericht op de jeugdige en de ouders.</text:p>
              <text:p text:style-name="al"/>
            </text:section>
            <text:section text:name="artikel_id1-3-2-2-5-35" text:style-name="artikel">
              <text:p text:style-name="artikel_kop_titel"><text:span text:style-name="artikel_kop_label"/> <text:span text:style-name="artikel_kop_nr">4.4.6</text:span> JeugdzorgPlus</text:p>
              <text:p text:style-name="al">JeugdzorgPlus betreft verblijf dat zich onderscheidt doordat er beperkende maatregelen kunnen worden toegepast. JeugdzorgPlus is er voor jeugdigen met een ernstige ontwikkelingsbedreiging waarin een behandeling onontkoombaar is. Dat betekent dus dat er vrijheidsbeperkende en controlerende maatregelen ingezet kunnen worden tegen de wil in van de jeugdigen (en wettelijk vertegenwoordigers). </text:p>
              <text:p text:style-name="al"/>
              <text:p text:style-name="al">Maatregelen kunnen worden ingezet op basis van een machtiging van de rechter. Het leefklimaat is erop gericht om de impact van de beperkende maatregelen zo passend mogelijk te maken en de jeugdige voor te bereiden op een tijd waarin er geen noodzaak meer is voor beperkende maatregelen. Doel van de behandeling is de jeugdige te leren functioneren in de maatschappij. Voor de regio Twente is de JeugdzorgPlus als een kleinschalige setting georganiseerd in lijn met landelijke ontwikkelingen.</text:p>
              <text:p text:style-name="al"/>
              <text:p text:style-name="al">JeugdzorgPlus is gericht op jeugdigen tot 18 jaar, met gedragsproblemen die zo ernstig zijn dat de jeugdige een gevaar is voor zichzelf, of voor anderen. Jeugdhulp is noodzakelijk in verband met ernstige opgroei- of opvoedingsproblemen die de ontwikkeling van de jeugdige naar volwassenheid ernstig belemmeren. Opneming en verblijf in een gesloten accommodatie is noodzakelijk om te voorkomen dat de jeugdige zich aan deze jeugdhulp onttrekt of daaraan door anderen wordt onttrokken.</text:p>
              <text:p text:style-name="al"/>
            </text:section>
            <text:section text:name="artikel_id1-3-2-2-5-36" text:style-name="artikel">
              <text:p text:style-name="artikel_kop_titel"><text:span text:style-name="artikel_kop_label"/> <text:span text:style-name="artikel_kop_nr">4.4.7</text:span> Deeltijd verblijf/logeren</text:p>
              <text:p text:style-name="al">Deeltijd verblijf/logeren is erop gericht om jeugdigen (langer) thuis te blijven wonen. Het doel is om de opvoeders/verzorgers tijdelijk te ontlasten en te voorkomen dat problemen erger worden. Ook wordt bijgedragen aan de persoonlijke ontwikkeling van de jeugdige door ontwikkelingsgerichte activiteiten aan te bieden. Deeltijd verblijf/logeren kan verschillen in frequentie, bijvoorbeeld van een dag per week tot enkele weekenden per maand. Dit betreft maximaal drie etmalen per week (m.u.v. vakantieweken). Bij meer dan drie etmalen per week, spreken we van wonen.</text:p>
              <text:p text:style-name="al"/>
              <text:p text:style-name="al">De voorziening is gericht op ouders of verzorgers die omwille van overbelasting tijdelijk ontlast moeten worden en/of om de ontwikkeling van de jeugdige te stimuleren. Deeltijd verblijf/ logeren kan worden ingezet bij:</text:p>
              <text:list text:style-name="id1-3-2-2-5-36-5">
                <text:list-item text:style-override="id1-3-2-2-5-36-5">
                  <text:number/>
                  <text:p text:style-name="al">● Jeugdigen die als gevolg van hun beperking en/of stoornis in meer of mindere mate directe nabijheid van een begeleider nodig hebben en/of;</text:p>
                </text:list-item>
                <text:list-item text:style-override="id1-3-2-2-5-36-6">
                  <text:number/>
                  <text:p text:style-name="al">● Jeugdigen waarvan de (pleeg) ouders of verzorgers ontlast dienen te worden, zodat de jeugdige thuis of in de gezinsvervangende situatie kan blijven wonen en/of jeugdigen waarbij ontlasting niet geboden kan worden door middel van inzet vanuit het netwerk of reguliere dagopvang;</text:p>
                </text:list-item>
                <text:list-item text:style-override="id1-3-2-2-5-36-7">
                  <text:number/>
                  <text:p text:style-name="al">● Jeugdigen waarvan de ontwikkeling gestimuleerd kan worden door deeltijd elders te verblijven en gericht op activiteiten om de ontwikkeling te stimuleren.</text:p>
                </text:list-item>
              </text:list>
              <text:p text:style-name="al"/>
            </text:section>
            <text:section text:name="artikel_id1-3-2-2-5-37" text:style-name="artikel">
              <text:p text:style-name="artikel_kop_titel"><text:span text:style-name="artikel_kop_label"/> <text:span text:style-name="artikel_kop_nr">4.4.8</text:span> Extra verblijfsbegeleiding</text:p>
              <text:p text:style-name="al">Extra verblijfsbegeleiding wordt ingezet wanneer de begeleiding of behandeling die valt binnen het pedagogisch leefklimaat onvoldoende de veiligheid van de jeugdige en/of de groep kan waarborgen. Het gaat hierbij om onvoorspelbaar gedrag waar geen planbare begeleiding op gezet kan worden.</text:p>
              <text:p text:style-name="al"/>
              <text:p text:style-name="al">Het product is gericht op onveiligheid bij de jeugdige. Hierbij kan gedacht worden aan zeer ernstig externaliserende gedragsproblemen of internaliserende gedragsproblemen. De jeugdige is een gevaar voor zichzelf en voor de groep met de gedragingen. Hierbij kan gedacht worden aan een zeer hoog risico op suïcide, zeer ernstige fysieke agressie of zeer ernstig seksueel grensoverschrijdend gedrag (lijst is niet limitatief).</text:p>
              <text:p text:style-name="al"/>
            </text:section>
            <text:section text:name="artikel_id1-3-2-2-5-38" text:style-name="artikel">
              <text:p text:style-name="artikel_kop_titel"><text:span text:style-name="artikel_kop_label"/> <text:span text:style-name="artikel_kop_nr">4.5</text:span> Crisiszorg</text:p>
              <text:p text:style-name="al">Er is sprake van een crisis als een acute situatie direct ingrijpen noodzakelijk maakt teneinde direct gevaar voor de jeugdige, of de omgeving, af te wenden, dan wel om ernstige overlast te beëindigen. Het gaat om een veiligheidssituatie die niet kan wachten tot de volgende dag, maar niet levensbedreigend is in de zin van situaties waarvoor andere hulpdiensten voorliggend zijn, zoals ambulance, politie en/of brandweer. </text:p>
              <text:p text:style-name="al"/>
              <text:p text:style-name="al">Crisiszorg omvat crisistriage (4.5.1) en crisisinterventies (4.5.2).</text:p>
              <text:p text:style-name="al"> </text:p>
            </text:section>
            <text:section text:name="artikel_id1-3-2-2-5-39" text:style-name="artikel">
              <text:p text:style-name="artikel_kop_titel"><text:span text:style-name="artikel_kop_label"/> <text:span text:style-name="artikel_kop_nr">4.5.1</text:span> Crisistriage</text:p>
              <text:section text:name="table_id1-3-2-2-5-39-2" text:style-name="table">
                <text:p text:style-name="table_top"/>
                <table:table table:style-name="tgroup">
                  <table:table-column table:style-name="id1-3-2-2-5-39-2-1-1"/>
                  <table:table-column table:style-name="id1-3-2-2-5-39-2-1-2"/>
                  <table:table-row table:style-name="row">
                    <table:table-cell table:style-name="entry" table:number-rows-spanned="1" table:number-columns-spanned="1">
                      <text:p text:style-name="table_al">
                        <text:span text:style-name="nadrukvet">Route</text:span>
                      </text:p>
                    </table:table-cell>
                    <table:table-cell table:style-name="entry" table:number-rows-spanned="1" table:number-columns-spanned="1">
                      <text:p text:style-name="table_al">
                        <text:span text:style-name="nadrukvet">Werkwijze</text:span>
                      </text:p>
                    </table:table-cell>
                  </table:table-row>
                  <table:table-row table:style-name="row">
                    <table:table-cell table:style-name="entry" table:number-rows-spanned="1" table:number-columns-spanned="1">
                      <text:p text:style-name="table_al">Er zijn twee routes voor crisishulp: </text:p>
                      <text:p text:style-name="table_al">het Coördinatiepunt Spoedhulp Jeugd Twente (CPSH)</text:p>
                      <text:p text:style-name="table_al">de Crisisdienst GGZ-Jeugd</text:p>
                      <text:p text:style-name="table_al"/>
                      <text:p text:style-name="table_al">Beide zijn 24 uur per dag, zeven dagen per week bereikbaar voor wettelijke verwijzers</text:p>
                    </table:table-cell>
                    <table:table-cell table:style-name="entry" table:number-rows-spanned="1" table:number-columns-spanned="1">
                      <text:p text:style-name="table_al">Wanneer zich een crisissituatie voordoet, neemt de verwijzer contact op met het Coördinatiepunt Spoedhulp (CPSH) of met de Crisisdienst GGZ-Jeugd. </text:p>
                      <text:p text:style-name="table_al">Het CPSH zorgt voor de inzet van passende hulp bij spoed- en crisissituaties bij jeugdigen, bij voorkeur in hun eigen omgeving. Het CPSH is toegankelijk voor gemeenten en andere erkende verwijzers. Het coördinatiepunt beoordeelt wat nodig is om de crisis te stabiliseren en het gewone leven zo snel mogelijk te hervatten. De hulpverlening of het vervolg op een melding wordt binnen 24 uur opgestart.</text:p>
                      <text:p text:style-name="table_al">De Crisisdienst GGZ-Jeugd voert een psychiatrische beoordeling uit en kan een eerste interventie bieden die gericht is op het oplossen van acute psychische problemen (bijvoorbeeld suïcidaliteit, psychose of ernstige depressie), zodat de situatie voor de jeugdige en diens omgeving weer veilig en stabiel wordt. Deze dienst is bedoeld voor psychiatrische crisissituaties, niet voor pedagogische crises of situaties van onveiligheid door kindermishandeling of huiselijk geweld. In die gevallen is de crisisdienst van Veilig Thuis Twente verantwoordelijk voor het handelen.</text:p>
                    </table:table-cell>
                  </table:table-row>
                </table:table>
                <text:p text:style-name="table_bottom"/>
              </text:section>
              <text:p text:style-name="al"/>
            </text:section>
            <text:section text:name="artikel_id1-3-2-2-5-40" text:style-name="artikel">
              <text:p text:style-name="artikel_kop_titel"><text:span text:style-name="artikel_kop_label"/> <text:span text:style-name="artikel_kop_nr">4.5.2</text:span> Crisisinterventies</text:p>
              <text:p text:style-name="al">Een crisisinterventie is een kortdurende actieve interventie die erop gericht is om de acute problemen op te lossen, waarna de situatie weer veilig en stabiel wordt voor de jeugdige en zijn of haar omgeving. Inzet van een crisisinterventie heeft een maximale duur van 28 dagen. Na beëindiging van de crisisinterventie wordt er een advies geformuleerd voor de wettelijke verwijzer inzake de best passende vervolgzorg. In overleg met de betreffende gemeente wordt deze zo spoedig mogelijk ingezet. Wanneer de vervolghulp niet tijdig genoeg kan starten, dan wordt gezamenlijk bepaald wat een alternatief passende oplossing is.</text:p>
              <text:p text:style-name="al"/>
              <text:p text:style-name="al">Er zijn verschillende crisisinterventies, namelijk:</text:p>
              <text:list text:style-name="id1-3-2-2-5-40-5">
                <text:list-item text:style-override="id1-3-2-2-5-40-5">
                  <text:number>1.</text:number>
                  <text:p text:style-name="al">Crisisdienst GGZ-Jeugd;</text:p>
                </text:list-item>
                <text:list-item text:style-override="id1-3-2-2-5-40-6">
                  <text:number>2.</text:number>
                  <text:p text:style-name="al">Ambulante crisiszorg:</text:p>
                </text:list-item>
                <text:list-item text:style-override="id1-3-2-2-5-40-7">
                  <text:number>a.</text:number>
                  <text:p text:style-name="al">Families First (hierna: FF);</text:p>
                </text:list-item>
                <text:list-item text:style-override="id1-3-2-2-5-40-8">
                  <text:number>b.</text:number>
                  <text:p text:style-name="al">Ambulante Spoedhulp (hierna: ASH);</text:p>
                </text:list-item>
                <text:list-item text:style-override="id1-3-2-2-5-40-9">
                  <text:number>3.</text:number>
                  <text:p text:style-name="al">Crisisverblijf:</text:p>
                </text:list-item>
                <text:list-item text:style-override="id1-3-2-2-5-40-10">
                  <text:number>a.</text:number>
                  <text:p text:style-name="al">Crisisverblijf Licht verstandelijk beperkt (hierna: crisisverblijf LvB);</text:p>
                </text:list-item>
                <text:list-item text:style-override="id1-3-2-2-5-40-11">
                  <text:number>b.</text:number>
                  <text:p text:style-name="al">Crisisverblijf Jeugd- en Opvoedhulp (hierna: crisisverblijf J&amp;O);</text:p>
                </text:list-item>
                <text:list-item text:style-override="id1-3-2-2-5-40-12">
                  <text:number>c.</text:number>
                  <text:p text:style-name="al">Crisisverblijf Jeugd GGZ;</text:p>
                </text:list-item>
                <text:list-item text:style-override="id1-3-2-2-5-40-13">
                  <text:number>4.</text:number>
                  <text:p text:style-name="al">Crisispleegzorg.</text:p>
                </text:list-item>
              </text:list>
              <text:p text:style-name="al"/>
            </text:section>
            <text:section text:name="artikel_id1-3-2-2-5-41" text:style-name="artikel">
              <text:p text:style-name="artikel_kop_titel"><text:span text:style-name="artikel_kop_label"/> <text:span text:style-name="artikel_kop_nr">4.5.2.1</text:span> Crisisdienst GGZ-jeugd</text:p>
              <text:p text:style-name="al">De Crisisdienst GGZ-jeugd voert de eerste kortdurende actieve interventie uit die erop gericht is om de acute problemen op te lossen, waarna de situatie weer veilig en stabiel wordt voor de jeugdige en/of zijn of haar omgeving.</text:p>
              <text:p text:style-name="al"/>
            </text:section>
            <text:section text:name="artikel_id1-3-2-2-5-42" text:style-name="artikel">
              <text:p text:style-name="artikel_kop_titel"><text:span text:style-name="artikel_kop_label"/> <text:span text:style-name="artikel_kop_nr">4.5.2.2</text:span> Ambulante crisiszorg</text:p>
              <text:p text:style-name="al">Ambulante crisiszorg, waaronder we verstaan Ambulante spoedhulp (ASH) of Families First (FF) is intensieve hulp aan de jeugdige en/of zijn of haar gezin, in de thuissituatie met een maximale duur van 28 dagen. Doel is het oplossen van acute onveiligheid en het herstellen van het evenwicht in het gezin en het voorkomen van een uithuisplaatsing.</text:p>
              <text:p text:style-name="al"/>
              <text:p text:style-name="al">
              <text:span text:style-name="nadrukvet">
                <text:span text:style-name="nadrukcur">Families First</text:span>
              </text:span>
            </text:p>
              <text:p text:style-name="al">Families First is een vorm van intensieve crisishulp die erop gericht is het gezin bij elkaar te houden en een uithuisplaatsing van één of meer kinderen te voorkomen. De veiligheid van de kinderen staat hierbij altijd voorop. De hulp sluit aan bij de behoeften van het gezin en richt zich op het versterken van wat goed gaat en het aanleren van nieuwe vaardigheden, zodat gezinsleden beter in staat zijn om met moeilijke situaties om te gaan. De interventie duurt vier tot maximaal zes weken. In deze periode komt een gezinsmedewerker vier tot vijf keer per week in het gezin en is daarnaast 24 uur per dag, zeven dagen per week bereikbaar.</text:p>
              <text:p text:style-name="al"/>
              <text:p text:style-name="al">
              <text:span text:style-name="nadrukvet">
                <text:span text:style-name="nadrukcur">Ambulante Spoedhulp</text:span>
              </text:span>
            </text:p>
              <text:p text:style-name="al">Ambulante Spoedhulp (ASH) is een kortdurende, intensieve en activerende vorm van jeugdhulp die wordt ingezet bij een crisis of spoedeisende situatie binnen het gezin of de opvoedsituatie van een jeugdige. De hulp vindt plaats in de thuissituatie en kan, indien nodig, binnen enkele uren worden opgestart.</text:p>
              <text:p text:style-name="al"/>
              <text:p text:style-name="al">Het doel van ASH is om de crisis te stabiliseren en te zorgen dat het gezin zo snel mogelijk weer zelfstandig verder kan. Soms is na afronding van het traject vervolghulp nodig. Kenmerkend voor ASH is dat de hulp 24 uur per dag, zeven dagen per week beschikbaar is en wordt uitgevoerd door professionals met expertise in spoedhulpverlening.</text:p>
              <text:p text:style-name="al"/>
              <text:p text:style-name="al">Wanneer sprake is van een acute situatie, wordt dit signaal gedeeld met de gemeentelijke toegang en/of Veilig Thuis Twente (VTT). Zij leggen het eerste contact, stabiliseren de situatie en schakelen indien nodig medische expertise of politie in. Als blijkt dat ASH noodzakelijk is, melden de gemeente of VTT dit bij het Coördinatiepunt Spoedhulp, dat vervolgens de passende ondersteuning inzet.</text:p>
              <text:p text:style-name="al"/>
              <text:p text:style-name="al">De aanbieder van ASH start de hulp binnen 24 uur na het verzoek van het Coördinatiepunt Spoedhulp. Op de eerste werkdag na de start stemt de aanbieder met de gemeentelijke toegang af over de duur en intensiteit van de inzet. De maximale duur van ASH is vier weken. Binnen deze periode vindt een evaluatie plaats en wordt, in overleg met het gezin en de gemeentelijke toegang, bepaald of vervolgondersteuning nodig is.</text:p>
              <text:p text:style-name="al"/>
            </text:section>
            <text:section text:name="artikel_id1-3-2-2-5-43" text:style-name="artikel">
              <text:p text:style-name="artikel_kop_titel"><text:span text:style-name="artikel_kop_label"/> <text:span text:style-name="artikel_kop_nr">4.5.2.3</text:span> Crisisverblijf </text:p>
              <text:p text:style-name="al">Crisisverblijf is een vorm van kortdurende opvang op een crisisgroep, met een maximale duur van 28 dagen, wanneer tijdelijk verblijf buiten het gezin of netwerk noodzakelijk is en crisispleegzorg niet mogelijk blijkt. Het crisisverblijf biedt een veilige en stabiele omgeving met duidelijke structuur en een pedagogisch klimaat, gericht op stabilisatie en herstel van rust. Daarbij wordt zoveel mogelijk vastgehouden aan het gewone leven, inclusief school- of dagbesteding en vrijetijdsbesteding. De zorg richt zich niet alleen op de jeugdige, maar ook op het gezinssysteem en de directe omgeving. Het uitgangspunt is dat de jeugdige zo snel mogelijk terugkeert naar de eigen leefomgeving, zodra de veiligheid dit toelaat.</text:p>
              <text:p text:style-name="al"/>
              <text:p text:style-name="al">
              <text:span text:style-name="nadrukvet">
                <text:span text:style-name="nadrukcur">Crisisverblijf </text:span>
              </text:span>
              <text:span text:style-name="nadrukvet">
                <text:span text:style-name="nadrukcur">Lvb</text:span>
              </text:span>
            </text:p>
              <text:p text:style-name="al">Deze individuele voorziening richt zich op jeugdigen met een (licht) verstandelijke beperking, al dan niet in combinatie met psychosociale, psychiatrische en/of systeemproblematiek. Verblijf bij iemand uit het sociaal netwerk of crisispleegzorg is niet mogelijk, en acute interventie is noodzakelijk om de veiligheid te waarborgen.</text:p>
              <text:p text:style-name="al"/>
              <text:p text:style-name="al">
              <text:span text:style-name="nadrukvet">
                <text:span text:style-name="nadrukcur">Crisisverblijf J&amp;O</text:span>
              </text:span>
            </text:p>
              <text:p text:style-name="al">Deze individuele voorziening is gericht op jeugdigen met gedrags- en/of gezinsproblematiek, eventueel in samenhang met psychosociale en/of licht verstandelijke problematiek. Tijdelijk verblijf bij iemand uit het sociaal netwerk of crisispleegzorg is niet mogelijk gebleken, waardoor acute interventie noodzakelijk is.</text:p>
              <text:p text:style-name="al"/>
              <text:p text:style-name="al">
              <text:span text:style-name="nadrukvet">
                <text:span text:style-name="nadrukcur">Crisisverblijf Jeugd GGZ</text:span>
              </text:span>
            </text:p>
              <text:p text:style-name="al">Deze individuele voorziening biedt noodzakelijk crisisverblijf voor jeugdigen met acute psychische of psychiatrische problematiek, eventueel in samenhang met licht verstandelijke of gezinsproblematiek. Tijdelijk verblijf bij iemand uit het sociaal netwerk of crisispleegzorg is niet mogelijk gebleken, waardoor acuut ingrijpen noodzakelijk is.</text:p>
              <text:p text:style-name="al"/>
            </text:section>
            <text:section text:name="artikel_id1-3-2-2-5-44" text:style-name="artikel">
              <text:p text:style-name="artikel_kop_titel"><text:span text:style-name="artikel_kop_label"/> <text:span text:style-name="artikel_kop_nr">4.5.2.4</text:span> Crisispleegzorg</text:p>
              <text:p text:style-name="al">Crisispleegzorg betreft opvang in een pleeggezin van een jeugdige die uit een crisissituatie komt (met een maximale duur van 28 dagen). </text:p>
              <text:p text:style-name="al"/>
              <text:p text:style-name="al">Wanneer in verband met een ernstige bedreiging van de veiligheid van de jeugdige en/ of ouders besloten is (in vrijwillig of justitieel kader) tot directe plaatsing in een crisispleeggezin, wordt de zorg voor het kind vooral gericht op stabilisatie, veiligheid en rust. Het verblijf in het crisispleeggezin is ondersteunend aan het proces dat met de ouders wordt doorlopen om voor het kind weer een veilige gezinssituatie te realiseren. Bij crisispleegzorg is er sprake van spoedeisende problematiek of een crisissituatie.</text:p>
              <text:p text:style-name="al"/>
              <text:p text:style-name="al">Het doel van crisispleegzorg is stabilisatie van de crisissituatie en ontwikkelen van een perspectief voor de jeugdige en de ouders. Er moet duidelijkheid komen over het vervolg voor de jeugdige en het gezin, vastgelegd in een plan.</text:p>
              <text:p text:style-name="al"/>
            </text:section>
            <text:section text:name="artikel_id1-3-2-2-5-45" text:style-name="artikel">
              <text:p text:style-name="artikel_kop_titel"><text:span text:style-name="artikel_kop_label"/> <text:span text:style-name="artikel_kop_nr">4.6</text:span> Advies en expertise</text:p>
              <text:p text:style-name="al">Advies &amp; Expertise beoogt ondersteunend te zijn aan de vraagverheldering vanuit de wettelijke verwijzers. Hiermee wordt beoogd expertise in te kopen die de expertise van de lokale toegang overstijgt, dit kan op gebied van specialisatie als ook op opleidingsniveau. </text:p>
              <text:p text:style-name="al"/>
              <text:p text:style-name="al">De rapportage, zowel mondeling als schriftelijk, dient een advies te geven met betrekking tot vraagverheldering en geadviseerde (indien nodig) vervolg inzet. Het advies omvat de genomen stappen tot het geformuleerde advies en de betrokken disciplines. Het is van belang dat hierin de afweging voor eventuele vervolgondersteuning helder weergegeven is en met de betrokken verwijzer. </text:p>
              <text:p text:style-name="al"/>
            </text:section>
            <text:section text:name="artikel_id1-3-2-2-5-46" text:style-name="artikel">
              <text:p text:style-name="artikel_kop_titel"><text:span text:style-name="artikel_kop_label"/> <text:span text:style-name="artikel_kop_nr">4.7</text:span> Jeugdhulpvervoer</text:p>
              <text:p text:style-name="al">Jeugdhulpvervoer betreft structureel, routegebonden vervoer van de jeugdige van en naar de locatie waar jeugdhulp wordt geboden. Het betreft gecombineerd vervoer. Het Jeugdhulpvervoer dient plaats te vinden tussen de woning van de jeugdige of de locatie waar de jeugdige onderwijs geniet en de locatie waar de jeugdige de individuele voorziening ontvangt. Een individuele voorziening voor jeugdhulpvervoer wordt altijd tijdelijk toegekend.</text:p>
              <text:p text:style-name="al">Ouders of verzorgers zijn in eerste instantie zelf verantwoordelijk (zie 3.4 Eigen kracht) voor het vervoer van hun kind naar de jeugdhulpaanbieder. Op grond van de Jeugdwet kan een jeugdige echter in aanmerking komen voor jeugdhulpvervoer wanneer sprake is van een medische noodzaak of van beperkingen in de zelfredzaamheid. Het jeugdhulpvervoer wordt beëindigd zodra de medische noodzaak of beperking bij de jeugdige of binnen het gezinssysteem niet langer aanwezig is.</text:p>
              <text:p text:style-name="al"/>
            </text:section>
            <text:section text:name="artikel_id1-3-2-2-5-47" text:style-name="artikel">
              <text:p text:style-name="artikel_kop_titel"><text:span text:style-name="artikel_kop_label"/> <text:span text:style-name="artikel_kop_nr">4.7.1</text:span> Kilometervergoeding bij eigen vervoer </text:p>
              <text:p text:style-name="al">Wanneer ouders in staat zijn hun kind zelf te vervoeren, maar aangeven dat zij dit niet kunnen bekostigen, kan de regisseur in uitzonderlijke gevallen een kilometervergoeding verstrekken.</text:p>
              <text:p text:style-name="al">Deze vergoeding wordt uitsluitend toegekend wanneer:</text:p>
              <text:p text:style-name="al"/>
              <text:list text:style-name="id1-3-2-2-5-47-5">
                <text:list-item text:style-override="id1-3-2-2-5-47-5">
                  <text:number/>
                  <text:p text:style-name="al">● Is vastgesteld dat het vervoer door de ouders zelf kan worden verzorgd (eigen kracht aanwezig), en</text:p>
                </text:list-item>
                <text:list-item text:style-override="id1-3-2-2-5-47-6">
                  <text:number/>
                  <text:p text:style-name="al">● Uitsluitend de financiële draagkracht een belemmering vormt.</text:p>
                </text:list-item>
              </text:list>
              <text:p text:style-name="al"/>
              <text:p text:style-name="al">In dat geval onderzoekt de regisseur de financiële situatie van het gezin. Ouders moeten dit aantonen, bijvoorbeeld met een IB-60-formulier van de Belastingdienst. De gemeente gaat ervan uit dat het inkomen onvoldoende is wanneer dit lager ligt dan 130% van de toepasselijke bijstandsnorm (exclusief vakantietoeslag), zoals bedoeld in artikel 3.2 van de Participatiewet. De kilometervergoeding bedraagt het belastingvrije tarief per kilometer, zoals jaarlijks vastgesteld door de Belastingdienst. Bij wijziging van dit tarief wordt het bedrag automatisch aangepast.</text:p>
              <text:p text:style-name="al"/>
            </text:section>
            <text:section text:name="artikel_id1-3-2-2-5-48" text:style-name="artikel">
              <text:p text:style-name="artikel_kop_titel"><text:span text:style-name="artikel_kop_label"/> <text:span text:style-name="artikel_kop_nr">5.</text:span> PGB</text:p>
              <text:p text:style-name="al">Een jeugdige die volgens de gemeente jeugdhulp nodig heeft, ontvangt deze in principe in zorg in natura (ZIN). De jeugdige en/of de ouder kan echter kiezen voor een pgb om de hulp zelf in te kopen en te regelen via de Sociale Verzekeringsbank (SVB). De regisseur beoordeelt of een pgb passend en verantwoord is aan de hand van de criteria in 5.1 - 5.5. </text:p>
              <text:p text:style-name="al"/>
            </text:section>
            <text:section text:name="artikel_id1-3-2-2-5-49" text:style-name="artikel">
              <text:p text:style-name="artikel_kop_titel"><text:span text:style-name="artikel_kop_label"/> <text:span text:style-name="artikel_kop_nr">5.1</text:span> Indienen budgetplan</text:p>
              <text:p text:style-name="al">Wanneer een jeugdige en/of de ouder in aanmerking komt voor een individuele voorziening en ervoor kiest deze zelf in te kopen met een pgb, moet een budgetplan ingediend worden. In dit plan wordt duidelijk uitgelegd:</text:p>
              <text:list text:style-name="id1-3-2-2-5-49-3">
                <text:list-item text:style-override="id1-3-2-2-5-49-3">
                  <text:number/>
                  <text:p text:style-name="al">● Waarom het aanbod van de gemeente niet past en waarom gekozen wordt voor een pgb;</text:p>
                </text:list-item>
                <text:list-item text:style-override="id1-3-2-2-5-49-4">
                  <text:number/>
                  <text:p text:style-name="al">● Wie de hulp gaat geven en hoe deze wordt geregeld;</text:p>
                </text:list-item>
                <text:list-item text:style-override="id1-3-2-2-5-49-5">
                  <text:number/>
                  <text:p text:style-name="al">● Hoe wordt gezorgd dat de hulp goed en veilig is en past bij het doel van de ondersteuning;</text:p>
                </text:list-item>
                <text:list-item text:style-override="id1-3-2-2-5-49-6">
                  <text:number/>
                  <text:p text:style-name="al">● Wat de hulp kost: hoeveel uur of sessies nodig zijn en tegen welk tarief;</text:p>
                </text:list-item>
                <text:list-item text:style-override="id1-3-2-2-5-49-7">
                  <text:number/>
                  <text:p text:style-name="al">● Hoe het pgb wordt beheerd en geregeld, en dat de budgethouder of vertegenwoordiger hier voldoende kennis en vaardigheden voor heeft.</text:p>
                </text:list-item>
              </text:list>
              <text:p text:style-name="al"/>
            </text:section>
            <text:section text:name="artikel_id1-3-2-2-5-50" text:style-name="artikel">
              <text:p text:style-name="artikel_kop_titel"><text:span text:style-name="artikel_kop_label"/> <text:span text:style-name="artikel_kop_nr">5.2</text:span> Bekwaamheid</text:p>
              <text:p text:style-name="al">De regisseur beoordeelt of de jeugdige en/of de ouder (eventueel met hulp van een vertegenwoordiger of ondersteuner) in staat is het pgb op een verantwoorde wijze te beheren. De richtlijnen hiervoor staan beschreven in bijlage 7. Pgb vaardigheden. Wanneer blijkt dat de jeugdige of de ouder hierbij ondersteuning nodig heeft, kan de gemeente vragen om een vertegenwoordiger aan te wijzen die (een deel van) deze taken op zich neemt.</text:p>
              <text:p text:style-name="al"/>
            </text:section>
            <text:section text:name="artikel_id1-3-2-2-5-51" text:style-name="artikel">
              <text:p text:style-name="artikel_kop_titel"><text:span text:style-name="artikel_kop_label"/> <text:span text:style-name="artikel_kop_nr">5.3</text:span> Formele hulp </text:p>
              <text:p text:style-name="al">Van formele hulp is sprake wanneer de ondersteuning wordt geboden door een beroepsmatige zorgverlener, dus niet door iemand uit het sociaal netwerk van de jeugdige en/of de ouder.</text:p>
              <text:p text:style-name="al">Een pgb voor formele hulp wordt alleen toegekend wanneer de zorgverlener:</text:p>
              <text:list text:style-name="id1-3-2-2-5-51-4">
                <text:list-item text:style-override="id1-3-2-2-5-51-4">
                  <text:number/>
                  <text:p text:style-name="al">● Voldoet aan de eisen van doelmatigheid, veiligheid, leefklimaat, fysieke omgeving, bedrijfsvoering, Verklaring Omtrent het Gedrag (VOG), opleidingsniveau en medicatieprotocol, zoals vastgelegd in bijlage 8. </text:p>
                </text:list-item>
                <text:list-item text:style-override="id1-3-2-2-5-51-5">
                  <text:number/>
                  <text:p text:style-name="al">● Werkt op basis van een zorgplan dat beschrijft welke doelen worden nagestreefd en hoe de ondersteuning wordt uitgevoerd.</text:p>
                </text:list-item>
              </text:list>
              <text:p text:style-name="al"/>
            </text:section>
            <text:section text:name="artikel_id1-3-2-2-5-52" text:style-name="artikel">
              <text:p text:style-name="artikel_kop_titel"><text:span text:style-name="artikel_kop_label"/> <text:span text:style-name="artikel_kop_nr">5.4</text:span> Informele hulp </text:p>
              <text:p text:style-name="al">Informele hulp is hulp die wordt verleend door iemand uit het sociaal netwerk van de jeugdige of diens ouder(s), zoals familie, vrienden, buren of andere naasten, die niet beroepsmatig jeugdhulp aanbieden.</text:p>
              <text:p text:style-name="al"/>
              <text:p text:style-name="al">De gemeente kent een pgb voor informele hulp alleen toe wanneer:</text:p>
              <text:list text:style-name="id1-3-2-2-5-52-5">
                <text:list-item text:style-override="id1-3-2-2-5-52-5">
                  <text:number/>
                  <text:p text:style-name="al">● Gemotiveerd wordt waarom informele hulp leidt tot een gelijkwaardig of beter resultaat dan formele, professionele hulp;</text:p>
                </text:list-item>
                <text:list-item text:style-override="id1-3-2-2-5-52-6">
                  <text:number/>
                  <text:p text:style-name="al">● De hulpverlener voldoet aan de minimale kwaliteitseisen op het gebied van veiligheid, doelmatigheid, leefklimaat, fysieke omgeving, administratie, VOG, vaardigheden en medicatiezorg, zoals vastgelegd in bijlage 8;</text:p>
                </text:list-item>
                <text:list-item text:style-override="id1-3-2-2-5-52-7">
                  <text:number/>
                  <text:p text:style-name="al">● De hulpverlener samenwerkt met andere betrokken jeugdhulpverleners wanneer de veiligheid of het welzijn van de jeugdige of het gezin in het geding is;</text:p>
                </text:list-item>
                <text:list-item text:style-override="id1-3-2-2-5-52-8">
                  <text:number/>
                  <text:p text:style-name="al">● De hulpverlener de grenzen van het eigen kunnen herkent en aangeeft wanneer professionele of specialistische hulp nodig is;</text:p>
                </text:list-item>
                <text:list-item text:style-override="id1-3-2-2-5-52-9">
                  <text:number/>
                  <text:p text:style-name="al">● De hulpverlener geen onderdeel is van de problematiek waarvoor jeugdhulp wordt ingezet;</text:p>
                </text:list-item>
                <text:list-item text:style-override="id1-3-2-2-5-52-10">
                  <text:number/>
                  <text:p text:style-name="al">● Er wordt gewerkt op basis van een budgetplan;</text:p>
                </text:list-item>
                <text:list-item text:style-override="id1-3-2-2-5-52-11">
                  <text:number/>
                  <text:p text:style-name="al">● De inzet van informele hulp niet leidt tot overbelasting van de hulpverlener (zie bijlage 3).</text:p>
                </text:list-item>
              </text:list>
              <text:p text:style-name="al"/>
              <text:p text:style-name="al">Weigeringsgronden:</text:p>
              <text:list text:style-name="id1-3-2-2-5-52-14">
                <text:list-item text:style-override="id1-3-2-2-5-52-14">
                  <text:number/>
                  <text:p text:style-name="al">● De gemeente verstrekt geen pgb aan iemand uit het sociaal netwerk wanneer de aard van de hulp op grond van het Kwaliteitskader Jeugd (SKJ) vereist dat deze wordt uitgevoerd door een geregistreerde professional.</text:p>
                </text:list-item>
                <text:list-item text:style-override="id1-3-2-2-5-52-15">
                  <text:number/>
                  <text:p text:style-name="al">● Een pgb voor behandeling wordt niet verstrekt aan personen uit het sociaal netwerk van de jeugdige. Onder behandeling wordt verstaan: diagnostiek of behandeling van een stoornis en de daarbij behorende problemen op meerdere levensgebieden. Omdat een ouder of iemand uit het netwerk een persoonlijke en betrokken relatie met de jeugdige heeft, kan deze persoon niet objectief en professioneel onafhankelijk handelen.</text:p>
                </text:list-item>
              </text:list>
              <text:p text:style-name="al"/>
              <text:p text:style-name="al">5.5 Pgb-verantwoording </text:p>
              <text:p text:style-name="al">Binnen het pgb geldt dat alle uitgaven volledig verantwoord moeten worden. Er is geen verantwoordingsvrij bedrag: iedere besteding moet aantoonbaar passen binnen het doel waarvoor het pgb is toegekend en wordt gecontroleerd via de Sociale Verzekeringsbank (SVB) of op verzoek van de gemeente. Hiermee wordt verzekerd dat het budget uitsluitend wordt gebruikt voor de afgesproken jeugdhulp. Er vindt minimaal één keer per zes maanden een evaluatiegesprek plaats tussen de zorgaanbieder en de jeugdige en/of diens ouder (zie 2.8).</text:p>
              <text:p text:style-name="al"> </text:p>
            </text:section>
            <text:section text:name="artikel_id1-3-2-2-5-53" text:style-name="artikel">
              <text:p text:style-name="artikel_kop_titel"><text:span text:style-name="artikel_kop_label"/> <text:span text:style-name="artikel_kop_nr">5.6</text:span> Uitgesloten kosten</text:p>
              <text:p text:style-name="al">De volgende kosten komen niet in aanmerking voor vergoeding vanuit een pgb:</text:p>
              <text:list text:style-name="id1-3-2-2-5-53-3">
                <text:list-item text:style-override="id1-3-2-2-5-53-3">
                  <text:number/>
                  <text:p text:style-name="al">● Kosten voor bemiddeling;</text:p>
                </text:list-item>
                <text:list-item text:style-override="id1-3-2-2-5-53-4">
                  <text:number/>
                  <text:p text:style-name="al">● Kosten voor tussenpersonen of belangenbehartigers;</text:p>
                </text:list-item>
                <text:list-item text:style-override="id1-3-2-2-5-53-5">
                  <text:number/>
                  <text:p text:style-name="al">● Kosten voor het bijhouden van de pgb-administratie;</text:p>
                </text:list-item>
                <text:list-item text:style-override="id1-3-2-2-5-53-6">
                  <text:number/>
                  <text:p text:style-name="al">● Kosten voor ondersteuning bij het aanvragen of beheren van het pgb;</text:p>
                </text:list-item>
                <text:list-item text:style-override="id1-3-2-2-5-53-7">
                  <text:number/>
                  <text:p text:style-name="al">● Kosten voor een feestdagenuitkering of een eenmalige uitkering.</text:p>
                </text:list-item>
              </text:list>
              <text:p text:style-name="al"/>
            </text:section>
            <text:section text:name="artikel_id1-3-2-2-5-54" text:style-name="artikel">
              <text:p text:style-name="artikel_kop_titel"><text:span text:style-name="artikel_kop_label"/> <text:span text:style-name="artikel_kop_nr">5.7</text:span> Hoogte van het pgb</text:p>
              <text:p text:style-name="al">De hoogte van het pgb is afhankelijk van de vorm van hulp die wordt ingezet. Daarbij wordt onderscheid gemaakt tussen formele hulp en informele hulp. </text:p>
              <text:p text:style-name="al"/>
            </text:section>
            <text:section text:name="artikel_id1-3-2-2-5-55" text:style-name="artikel">
              <text:p text:style-name="artikel_kop_titel"><text:span text:style-name="artikel_kop_label"/> <text:span text:style-name="artikel_kop_nr">5.7.1</text:span> Formele hulp</text:p>
              <text:p text:style-name="al">Voor formele hulp geldt dat het pgb in principe gelijk is aan het tarief dat de gemeente betaalt aan gecontracteerde aanbieders van jeugdhulp. Wanneer uit het budgetplan blijkt dat passende en toereikende hulp voor een lager tarief kan worden ingekocht, wordt uitgegaan van dat lagere tarief.</text:p>
              <text:p text:style-name="al"/>
              <text:p text:style-name="al">Als de benodigde hulp niet beschikbaar is bij gecontracteerde aanbieders en het vastgestelde tarief in een individueel geval te laag is, kan het tarief worden verhoogd zodat de hulp bij ten minste één geschikte (niet-gecontracteerde) aanbieder kan worden ingekocht.</text:p>
              <text:p text:style-name="al"/>
            </text:section>
            <text:section text:name="artikel_id1-3-2-2-5-56" text:style-name="artikel">
              <text:p text:style-name="artikel_kop_titel"><text:span text:style-name="artikel_kop_label"/> <text:span text:style-name="artikel_kop_nr">5.7.2</text:span> Informele hulp</text:p>
              <text:p text:style-name="al">Voor informele hulp (hulp vanuit het sociaal netwerk) gelden de volgende tarieven:</text:p>
              <text:list text:style-name="id1-3-2-2-5-56-3">
                <text:list-item text:style-override="id1-3-2-2-5-56-3">
                  <text:number/>
                  <text:p text:style-name="al">● Bij een dienstbetrekking: het minimumuurloon inclusief vakantiebijslag, zoals bedoeld in de Wet minimumloon en minimumvakantiebijslag, voor een persoon van 21 jaar of ouder met een 36-urige werkweek;</text:p>
                </text:list-item>
                <text:list-item text:style-override="id1-3-2-2-5-56-4">
                  <text:number/>
                  <text:p text:style-name="al">● Zonder dienstbetrekking:</text:p>
                </text:list-item>
                <text:list-item text:style-override="id1-3-2-2-5-56-5">
                  <text:number/>
                  <text:p text:style-name="al">○ Maximaal het minimumuurloon per uur,</text:p>
                </text:list-item>
                <text:list-item text:style-override="id1-3-2-2-5-56-6">
                  <text:number/>
                  <text:p text:style-name="al">○ Maximaal € 20,00 per dagdeel, of</text:p>
                </text:list-item>
                <text:list-item text:style-override="id1-3-2-2-5-56-7">
                  <text:number/>
                  <text:p text:style-name="al">○ Maximaal € 40,00 per etmaal.</text:p>
                </text:list-item>
              </text:list>
              <text:p text:style-name="al"> </text:p>
            </text:section>
            <text:p text:style-name="hoofdstuk_bottom"/>
          </text:section>
          <text:section text:name="hoofdstuk_id1-3-2-2-6" text:style-name="hoofdstuk">
            <text:p text:style-name="hoofdstuk_kop"><text:span text:style-name="label"/> <text:span text:style-name="nr"/> HERZIENING, INTREKKING, TERUGVORDERING EN BESTRIJDING MISBRUI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Herziening en intrekking</text:p>
              <text:p text:style-name="al">De regisseur kan een besluit over een individuele voorziening beëindigen, wijzigen, herzien of intrekken in de volgende gevallen:</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p text:style-name="table_al">
                        <text:span text:style-name="nadrukvet">Geval</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De jeugdige of ouder(s) hebben onjuiste of onvolledige gegevens verstrekt, en juiste gegevens zouden tot een andere beslissing hebben geleid.</text:p>
                    </table:table-cell>
                    <table:table-cell table:style-name="entry" table:number-rows-spanned="1" table:number-columns-spanned="1">
                      <text:p text:style-name="table_al">Het gaat hierbij om informatie waarvan redelijkerwijs verwacht mocht worden dat deze werd gedeeld, zoals inkomenssituatie, gezinssamenstelling of zorggebruik.</text:p>
                    </table:table-cell>
                  </table:table-row>
                  <table:table-row table:style-name="row">
                    <table:table-cell table:style-name="entry" table:number-rows-spanned="1" table:number-columns-spanned="1">
                      <text:p text:style-name="table_al">De jeugdige of ouder(s) zijn niet langer aangewezen op de individuele voorziening of het bijbehorende pgb.</text:p>
                    </table:table-cell>
                    <table:table-cell table:style-name="entry" table:number-rows-spanned="1" table:number-columns-spanned="1">
                      <text:p text:style-name="table_al">De gemeente beoordeelt periodiek of de ondersteuning nog noodzakelijk is.</text:p>
                    </table:table-cell>
                  </table:table-row>
                  <table:table-row table:style-name="row">
                    <table:table-cell table:style-name="entry" table:number-rows-spanned="1" table:number-columns-spanned="1">
                      <text:p text:style-name="table_al">De individuele voorziening of het pgb is niet langer toereikend.</text:p>
                    </table:table-cell>
                    <table:table-cell table:style-name="entry" table:number-rows-spanned="1" table:number-columns-spanned="1">
                      <text:p text:style-name="table_al">In dat geval kan de voorziening worden aangepast of vervangen door een passender vorm van hulp.</text:p>
                    </table:table-cell>
                  </table:table-row>
                  <table:table-row table:style-name="row">
                    <table:table-cell table:style-name="entry" table:number-rows-spanned="1" table:number-columns-spanned="1">
                      <text:p text:style-name="table_al">De jeugdige of ouder(s) voldoen niet aan de voorwaarden die aan de voorziening of het pgb zijn verbonden.</text:p>
                    </table:table-cell>
                    <table:table-cell table:style-name="entry" table:number-rows-spanned="1" table:number-columns-spanned="1">
                      <text:p text:style-name="table_al">Denk hierbij aan situaties waarin geen voortgangsrapportages worden aangeleverd of wanneer de verplichting tot medewerking aan evaluaties niet wordt nagekomen.</text:p>
                    </table:table-cell>
                  </table:table-row>
                  <table:table-row table:style-name="row">
                    <table:table-cell table:style-name="entry" table:number-rows-spanned="1" table:number-columns-spanned="1">
                      <text:p text:style-name="table_al">De jeugdige of ouder(s) gebruiken de voorziening of het pgb niet, of voor een ander doel dan waarvoor het is toegekend.</text:p>
                    </table:table-cell>
                    <table:table-cell table:style-name="entry" table:number-rows-spanned="1" table:number-columns-spanned="1">
                      <text:p text:style-name="table_al">De gemeente beoordeelt of sprake is van oneigenlijk gebruik. In sommige gevallen kan tijdelijk opschorten (bijvoorbeeld bij ziekenhuisopname) een passend alternatief zijn.</text:p>
                    </table:table-cell>
                  </table:table-row>
                  <table:table-row table:style-name="row">
                    <table:table-cell table:style-name="entry" table:number-rows-spanned="1" table:number-columns-spanned="1">
                      <text:p text:style-name="table_al">Het toegekende pgb wordt niet binnen drie maanden na uitbetaling besteed aan het doel waarvoor het is toegekend.</text:p>
                    </table:table-cell>
                    <table:table-cell table:style-name="entry" table:number-rows-spanned="1" table:number-columns-spanned="1">
                      <text:p text:style-name="table_al">De gemeente gaat er dan vanuit dat het pgb niet nodig is en kan het recht intrekken.</text:p>
                    </table:table-cell>
                  </table:table-row>
                  <table:table-row table:style-name="row">
                    <table:table-cell table:style-name="entry" table:number-rows-spanned="1" table:number-columns-spanned="1">
                      <text:p text:style-name="table_al">De jeugdige en/of ouder(s) werken niet of onvoldoende mee aan een onderzoek of heronderzoek naar het recht op de voorziening, waardoor het college het recht niet kan vaststellen.</text:p>
                    </table:table-cell>
                    <table:table-cell table:style-name="entry" table:number-rows-spanned="1" table:number-columns-spanned="1">
                      <text:p text:style-name="table_al">Denk aan het niet bijwonen van evaluatiegesprekken, het niet aanleveren van gegevens of het niet toestaan van huisbezoeken.</text:p>
                    </table:table-cell>
                  </table:table-row>
                  <table:table-row table:style-name="row">
                    <table:table-cell table:style-name="entry" table:number-rows-spanned="1" table:number-columns-spanned="1">
                      <text:p text:style-name="table_al">De jeugdige verblijft langer dan dertien weken in een Wlz-instelling of in een instelling op grond van de Zorgverzekeringswet (Zvw).</text:p>
                    </table:table-cell>
                    <table:table-cell table:style-name="entry" table:number-rows-spanned="1" table:number-columns-spanned="1">
                      <text:p text:style-name="table_al">In deze situatie wordt de zorg in principe overgenomen door de betreffende wet, waardoor de jeugdhulp niet langer noodzakelijk is.</text:p>
                    </table:table-cell>
                  </table:table-row>
                </table:table>
                <text:p text:style-name="table_bottom"/>
              </text:section>
              <text:p text:style-name="al"/>
              <text:p text:style-name="al">Bij het herzien of intrekken van een besluit handelt de regisseur zorgvuldig. Daarbij wordt gekeken naar de persoonlijke omstandigheden van de jeugdige en het gezin. Als beëindiging of intrekking gevolgen heeft voor de continuïteit van zorg, zorgt de regisseur voor een redelijke overgangstermijn, zodat de noodzakelijke hulp of nieuwe voorziening tijdig kan worden geregeld.</text:p>
              <text:p text:style-name="al"/>
            </text:section>
            <text:section text:name="artikel_id1-3-2-2-6-4" text:style-name="artikel">
              <text:p text:style-name="artikel_kop_titel"><text:span text:style-name="artikel_kop_label"/> <text:span text:style-name="artikel_kop_nr">6.2</text:span> Terugvordering</text:p>
              <text:p text:style-name="al">Wanneer de regisseur het recht op een individuele voorziening (zorg in natura of pgb) heeft ingetrokken, kan de regisseur de geldwaarde van de ten onrechte verstrekte voorziening terugvorderen.</text:p>
              <text:p text:style-name="al"/>
            </text:section>
            <text:section text:name="artikel_id1-3-2-2-6-5" text:style-name="artikel">
              <text:p text:style-name="artikel_kop_titel"><text:span text:style-name="artikel_kop_label"/> <text:span text:style-name="artikel_kop_nr">6.3</text:span> Bestrijding misbruik</text:p>
              <text:p text:style-name="al">Het is van belang dat jeugdigen en ouders zich bewust zijn van zowel hun rechten als hun plichten bij het ontvangen van een jeugdhulpvoorziening. De regisseur informeert hen hierover tijdens het gesprek en bij het verstrekken van de beschikking. Daarbij wordt ook uitgelegd welke gevolgen het kan hebben als men zich niet aan de voorwaarden houdt, zoals het terugvorderen van onterecht ontvangen hulp of het beëindigen van de voorziening.</text:p>
              <text:p text:style-name="al"/>
              <text:p text:style-name="al">De bestrijding van oneigenlijk gebruik en misbruik is gericht op preventie en zorgvuldigheid. De gemeente hanteert het uitgangspunt dat fouten in de eerste plaats worden hersteld door informatie en begeleiding, en pas in tweede instantie (bij opzet of herhaling) door formele maatregelen.</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7. SLOTBEPALING</text:span></text:p>
            <text:p><text:span text:style-name="functie">Deze beleidsregels treden in werking op 1 januari 2026.</text:span></text:p>
            <text:p><text:span text:style-name="functie">Op het moment dat deze beleidsregels in werking treden worden de vastgestelde Beleidsregels Jeugdhulp gemeente Wierden 2020 ingetrokken.</text:span></text:p>
            <text:p><text:span text:style-name="functie">Deze beleidsregels worden aangehaald als: Beleidsregels Jeugdhulp gemeente Wierden 2026. </text:span></text:p>
          </text:section>
        </text:section>
        <text:section text:name="bijlage_id1-3-2-4" text:style-name="bijlage">
          <text:p text:style-name="bijlage_top"/>
          <text:p text:style-name="hoofdstuk_kop"><text:span text:style-name="label">Bijlage</text:span> <text:span text:style-name="nr">1.</text:span> Woonplaatsbeginsel</text:p>
          <text:p text:style-name="al"/>
          <text:p text:style-name="al">
          <draw:frame><draw:text-box><text:section text:name="plaatje_id1-3-2-4-3-1" text:style-name="plaatje">
            <text:p text:style-name="illustratie_id1-3-2-4-3-1-1"><draw:frame draw:style-name="illustratie_id1-3-2-4-3-1-1" text:anchor-type="paragraph" svg:width="101.19999999999999mm" svg:height="231.1mm"><draw:image xlink:href="Pictures/image6ibc224847-98bf-49c9-adde-2227f2e9486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lgemene voorzieningen</text:p>
          <text:p text:style-name="al">De volgende algemene voorzieningen zijn beschikbaar (niet limitatief): </text:p>
          <text:list text:style-name="id1-3-2-5-3">
            <text:list-item text:style-override="id1-3-2-5-3-1">
              <text:number>1.</text:number>
              <text:p text:style-name="al">Informatie en opvoedadvies waaronder:</text:p>
            </text:list-item>
            <text:list-item text:style-override="id1-3-2-5-3-2">
              <text:number>a.</text:number>
              <text:p text:style-name="al">Zorgloket (CJG)</text:p>
            </text:list-item>
            <text:list-item text:style-override="id1-3-2-5-3-3">
              <text:number>b.</text:number>
              <text:p text:style-name="al">www.loes.nl</text:p>
            </text:list-item>
            <text:list-item text:style-override="id1-3-2-5-3-4">
              <text:number>c.</text:number>
              <text:p text:style-name="al">Advies via Loes</text:p>
            </text:list-item>
            <text:list-item text:style-override="id1-3-2-5-3-5">
              <text:number>d.</text:number>
              <text:p text:style-name="al">GGD, consultatiebureau</text:p>
            </text:list-item>
            <text:list-item text:style-override="id1-3-2-5-3-6">
              <text:number>2.</text:number>
              <text:p text:style-name="al">Preventieve opvoed- en opgroeiondersteuning individueel waaronder:</text:p>
            </text:list-item>
            <text:list-item text:style-override="id1-3-2-5-3-7">
              <text:number>a.</text:number>
              <text:p text:style-name="al">Jeugdgezondheidszorg</text:p>
            </text:list-item>
            <text:list-item text:style-override="id1-3-2-5-3-8">
              <text:number>b.</text:number>
              <text:p text:style-name="al">Algemeen maatschappelijk werk (AMW)</text:p>
            </text:list-item>
            <text:list-item text:style-override="id1-3-2-5-3-9">
              <text:number>3.</text:number>
              <text:p text:style-name="al">Preventieve opvoed- en opgroeiondersteuning groepsgewijs waaronder:</text:p>
            </text:list-item>
            <text:list-item text:style-override="id1-3-2-5-3-10">
              <text:number>a.</text:number>
              <text:p text:style-name="al">Maatwerkactiviteiten Jeugdgezondheidszorg</text:p>
            </text:list-item>
            <text:list-item text:style-override="id1-3-2-5-3-11">
              <text:number>b.</text:number>
              <text:p text:style-name="al">Algemeen maatschappelijk werk (AMW)</text:p>
            </text:list-item>
            <text:list-item text:style-override="id1-3-2-5-3-12">
              <text:number>c.</text:number>
              <text:p text:style-name="al">Schoolgericht maatschappelijk werk</text:p>
            </text:list-item>
            <text:list-item text:style-override="id1-3-2-5-3-13">
              <text:number>d.</text:number>
              <text:p text:style-name="al">Jongerenwerk</text:p>
            </text:list-item>
            <text:list-item text:style-override="id1-3-2-5-3-14">
              <text:number>e.</text:number>
              <text:p text:style-name="al">Ambulante begeleiding van jeugdigen met een beperking</text:p>
            </text:list-item>
            <text:list-item text:style-override="id1-3-2-5-3-15">
              <text:number>f.</text:number>
              <text:p text:style-name="al">Vrijwilligersorganisaties die cursussen en trainingen geven aan groepen cliënten over het opvoeden en opgroeien van jeugdigen specifiek gericht op preventie</text:p>
            </text:list-item>
            <text:list-item text:style-override="id1-3-2-5-3-16">
              <text:number>4.</text:number>
              <text:p text:style-name="al">Lichte kortdurende opvoed- en opgroeiondersteuning waaronder:</text:p>
            </text:list-item>
            <text:list-item text:style-override="id1-3-2-5-3-17">
              <text:number>a.</text:number>
              <text:p text:style-name="al">Kortdurende pedagogische (gezins)begeleiding</text:p>
            </text:list-item>
            <text:list-item text:style-override="id1-3-2-5-3-18">
              <text:number>b.</text:number>
              <text:p text:style-name="al">Cursussen en trainingen </text:p>
            </text:list-item>
            <text:list-item text:style-override="id1-3-2-5-3-19">
              <text:number>c.</text:number>
              <text:p text:style-name="al">Integrale vroeghulp</text:p>
            </text:list-item>
            <text:list-item text:style-override="id1-3-2-5-3-20">
              <text:number>d.</text:number>
              <text:p text:style-name="al">Algemeen maatschappelijk werk</text:p>
            </text:list-item>
            <text:list-item text:style-override="id1-3-2-5-3-21">
              <text:number>e.</text:number>
              <text:p text:style-name="al">Cliëntondersteuning </text:p>
            </text:list-item>
            <text:list-item text:style-override="id1-3-2-5-3-22">
              <text:number>f.</text:number>
              <text:p text:style-name="al">POH-jeugd GGZ</text:p>
            </text:list-item>
            <text:list-item text:style-override="id1-3-2-5-3-23">
              <text:number>g.</text:number>
              <text:p text:style-name="al">Vrijwilligersorganisaties die gedurende een korte periode ondersteuning geven in of gericht op het gezin.</text:p>
            </text:list-item>
          </text:list>
          <text:p text:style-name="al"> </text:p>
        </text:section>
        <text:section text:name="bijlage_id1-3-2-6" text:style-name="bijlage">
          <text:p text:style-name="bijlage_top"/>
          <text:p text:style-name="hoofdstuk_kop"><text:span text:style-name="label">Bijlage</text:span> <text:span text:style-name="nr">3.</text:span> Richtlijn beoordeling (dreigende) overbelasting</text:p>
          <text:p text:style-name="al"/>
          <text:p text:style-name="al">
          <text:span text:style-name="nadrukcur">Algemeen</text:span>
        </text:p>
          <text:p text:style-name="al">Overbelasting is: meer belasten dan het prestatievermogen toelaat. In medische kringen praten we over het (on)evenwicht tussen draagkracht (belastbaarheid) en draaglast (belasting). Overbelasting kan veroorzaakt worden door een combinatie van symptomen van lichamelijke of psychische aard en wordt bepaald door in- en uitwendige factoren.</text:p>
          <text:p text:style-name="al"/>
          <text:p text:style-name="al">
          <text:span text:style-name="nadrukcur">Draagkracht</text:span>
        </text:p>
          <text:p text:style-name="al">Het begrip draagkracht heeft betrekking op de belastbaarheid van ouders. Factoren die van invloed zijn op de draagkracht:</text:p>
          <text:list text:style-name="id1-3-2-6-8">
            <text:list-item text:style-override="id1-3-2-6-8-1">
              <text:number/>
              <text:p text:style-name="al">● Lichamelijke conditie ouder(s);</text:p>
            </text:list-item>
            <text:list-item text:style-override="id1-3-2-6-8-2">
              <text:number/>
              <text:p text:style-name="al">● Geestelijke conditie ouder(s);</text:p>
            </text:list-item>
            <text:list-item text:style-override="id1-3-2-6-8-3">
              <text:number/>
              <text:p text:style-name="al">● Wijze van omgaan met problemen (coping);</text:p>
            </text:list-item>
            <text:list-item text:style-override="id1-3-2-6-8-4">
              <text:number/>
              <text:p text:style-name="al">● Motivatie voor ondersteunings- en/of zorgtaak;</text:p>
            </text:list-item>
            <text:list-item text:style-override="id1-3-2-6-8-5">
              <text:number/>
              <text:p text:style-name="al">● Hulp van het sociaal netwerk.</text:p>
            </text:list-item>
          </text:list>
          <text:p text:style-name="al"/>
          <text:p text:style-name="al">
          <text:span text:style-name="nadrukcur">Draaglast</text:span>
        </text:p>
          <text:p text:style-name="al">Het begrip draaglast heeft betrekking op de belasting van ouders. Factoren die van invloed zijn op de draaglast:</text:p>
          <text:list text:style-name="id1-3-2-6-12">
            <text:list-item text:style-override="id1-3-2-6-12-1">
              <text:number/>
              <text:p text:style-name="al">● De omvang en mate van (on)planbaarheid van de boven-gebruikelijke hulp;</text:p>
            </text:list-item>
            <text:list-item text:style-override="id1-3-2-6-12-2">
              <text:number/>
              <text:p text:style-name="al">● Het inzicht van ouders in de problematiek van de jeugdige;</text:p>
            </text:list-item>
            <text:list-item text:style-override="id1-3-2-6-12-3">
              <text:number/>
              <text:p text:style-name="al">● De woonsituatie;</text:p>
            </text:list-item>
            <text:list-item text:style-override="id1-3-2-6-12-4">
              <text:number/>
              <text:p text:style-name="al">● Bijkomende sociale, emotionele of relationele problemen.</text:p>
            </text:list-item>
          </text:list>
          <text:p text:style-name="al"/>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p text:style-name="al">Mogelijke symptomen van overbelasting zijn:</text:p>
          <text:list text:style-name="id1-3-2-6-21">
            <text:list-item text:style-override="id1-3-2-6-21-1">
              <text:number/>
              <text:p text:style-name="al">● Gespannen spieren, vaak in schoudergordel en rug</text:p>
            </text:list-item>
            <text:list-item text:style-override="id1-3-2-6-21-2">
              <text:number/>
              <text:p text:style-name="al">● Hoge bloeddruk</text:p>
            </text:list-item>
            <text:list-item text:style-override="id1-3-2-6-21-3">
              <text:number/>
              <text:p text:style-name="al">● Gewrichtspijn</text:p>
            </text:list-item>
            <text:list-item text:style-override="id1-3-2-6-21-4">
              <text:number/>
              <text:p text:style-name="al">● Gevoelens van slapte</text:p>
            </text:list-item>
            <text:list-item text:style-override="id1-3-2-6-21-5">
              <text:number/>
              <text:p text:style-name="al">● Slapeloosheid</text:p>
            </text:list-item>
            <text:list-item text:style-override="id1-3-2-6-21-6">
              <text:number/>
              <text:p text:style-name="al">● Migraine, duizeligheid</text:p>
            </text:list-item>
            <text:list-item text:style-override="id1-3-2-6-21-7">
              <text:number/>
              <text:p text:style-name="al">● Spierkrampen</text:p>
            </text:list-item>
            <text:list-item text:style-override="id1-3-2-6-21-8">
              <text:number/>
              <text:p text:style-name="al">● Verminderde weerstand, ziektegevoeligheid</text:p>
            </text:list-item>
            <text:list-item text:style-override="id1-3-2-6-21-9">
              <text:number/>
              <text:p text:style-name="al">● Opvliegingen</text:p>
            </text:list-item>
            <text:list-item text:style-override="id1-3-2-6-21-10">
              <text:number/>
              <text:p text:style-name="al">● Ademnood en gevoelens van beklemming op de borst</text:p>
            </text:list-item>
            <text:list-item text:style-override="id1-3-2-6-21-11">
              <text:number/>
              <text:p text:style-name="al">● Plotseling hevig zweten</text:p>
            </text:list-item>
            <text:list-item text:style-override="id1-3-2-6-21-12">
              <text:number/>
              <text:p text:style-name="al">● Gevoelens van beklemming in de hals</text:p>
            </text:list-item>
            <text:list-item text:style-override="id1-3-2-6-21-13">
              <text:number/>
              <text:p text:style-name="al">● Spiertrekkingen in het gezicht</text:p>
            </text:list-item>
            <text:list-item text:style-override="id1-3-2-6-21-14">
              <text:number/>
              <text:p text:style-name="al">● Verhoogde algemene prikkelbaarheid, boosheid, (verbale) agressie, zwijgen</text:p>
            </text:list-item>
            <text:list-item text:style-override="id1-3-2-6-21-15">
              <text:number/>
              <text:p text:style-name="al">● Ongeduld</text:p>
            </text:list-item>
            <text:list-item text:style-override="id1-3-2-6-21-16">
              <text:number/>
              <text:p text:style-name="al">● Vaak huilen</text:p>
            </text:list-item>
            <text:list-item text:style-override="id1-3-2-6-21-17">
              <text:number/>
              <text:p text:style-name="al">● Neerslachtigheid</text:p>
            </text:list-item>
            <text:list-item text:style-override="id1-3-2-6-21-18">
              <text:number/>
              <text:p text:style-name="al">● Isolering</text:p>
            </text:list-item>
            <text:list-item text:style-override="id1-3-2-6-21-19">
              <text:number/>
              <text:p text:style-name="al">● Verbittering</text:p>
            </text:list-item>
            <text:list-item text:style-override="id1-3-2-6-21-20">
              <text:number/>
              <text:p text:style-name="al">● Concentratieproblemen</text:p>
            </text:list-item>
            <text:list-item text:style-override="id1-3-2-6-21-21">
              <text:number/>
              <text:p text:style-name="al">● Dwangmatig denken, niet meer kunnen stoppen</text:p>
            </text:list-item>
            <text:list-item text:style-override="id1-3-2-6-21-22">
              <text:number/>
              <text:p text:style-name="al">● Rusteloosheid</text:p>
            </text:list-item>
            <text:list-item text:style-override="id1-3-2-6-21-23">
              <text:number/>
              <text:p text:style-name="al">● Perfectionisme</text:p>
            </text:list-item>
            <text:list-item text:style-override="id1-3-2-6-21-24">
              <text:number/>
              <text:p text:style-name="al">● Geen beslissingen kunnen nemen</text:p>
            </text:list-item>
            <text:list-item text:style-override="id1-3-2-6-21-25">
              <text:number/>
              <text:p text:style-name="al">● Denkblokkades</text:p>
            </text:list-item>
          </text:list>
          <text:p text:style-name="al"/>
        </text:section>
        <text:section text:name="bijlage_id1-3-2-7" text:style-name="bijlage">
          <text:p text:style-name="bijlage_top"/>
          <text:p text:style-name="hoofdstuk_kop"><text:span text:style-name="label">Bijlage</text:span> <text:span text:style-name="nr">4.</text:span> Richtlijn gebruikelijke hulp </text:p>
          <text:p text:style-name="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 De regisseur neemt de leeftijd van het kind, de aard van de zorghandeling, de frequentie van de zorghandeling en de tijd die daarvoor nodig is als uitgangspunt.</text:p>
          <text:p text:style-name="al"/>
          <text:p text:style-name="al">
          <text:span text:style-name="nadrukcur">Bandbreedte gebruikelijke hulp</text:span>
        </text:p>
          <text:p text:style-name="al">Voor kinderen geldt dat er een bandbreedte is in het normale ontwikkelingsprofiel.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text:p>
          <text:p text:style-name="al"/>
          <text:p text:style-name="al">
          <text:span text:style-name="nadrukcur">Boven-gebruikelijke hulp</text:span>
        </text:p>
          <text:p text:style-name="al">Van boven-gebruikelijke hulp bij kinderen in chronische situaties is pas sprake wanneer de omvang van de verzorging, begeleiding en opvoeding meer is dan een gezond kind van dezelfde leeftijd gemiddeld nodig heeft.</text:p>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entry" table:number-rows-spanned="1" table:number-columns-spanned="1">
                  <text:p text:style-name="table_al">Jeugdigen 0 - 3 jaar</text:p>
                </table:table-cell>
                <table:table-cell table:style-name="entry" table:number-rows-spanned="1" table:number-columns-spanned="1">
                  <text:p text:style-name="table_al">hebben bij alle activiteiten verzorging van een ouder nodig;</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 en zelfredzaamheid. </text:p>
                </table:table-cell>
              </table:table-row>
              <table:table-row table:style-name="row">
                <table:table-cell table:style-name="entry" table:number-rows-spanned="1" table:number-columns-spanned="1">
                  <text:p text:style-name="table_al">Jeugdigen 3 tot 5 jaar</text:p>
                </table:table-cell>
                <table:table-cell table:style-name="entry" table:number-rows-spanned="1" table:number-columns-spanned="1">
                  <text:p text:style-name="table_al">kunnen niet zonder toezicht van volwassenen. Dit toezicht kan binnenshuis korte tijd op gehoorafstand (bijv. ouder kan was ophangen in andere kamer);</text:p>
                  <text:p text:style-name="table_al">hebben begeleiding en stimulans nodig bij hun psychomotorische ontwikkeling;</text:p>
                  <text:p text:style-name="table_al">hebben begeleiding en stimulans nodig bij de ontwikkeling naar zelfstandigheid en zelfredzaamheid;</text:p>
                  <text:p text:style-name="table_al">kunnen zelf zitten, en op gelijkvloerse plaatsen zelf staan en lopen;</text:p>
                  <text:p text:style-name="table_al">hebben hulp, toezicht, stimulans, zindelijkheidstraining en controle nodig bij de toiletgang;</text:p>
                  <text:p text:style-name="table_al">hebben hulp, toezicht, stimulans en controle nodig bij aan- en uitkleden, eten 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de woonomgeving nodig waarin de fysieke en sociale veiligheid is gewaarborgd en een passend pedagogisch klimaat wordt geboden.</text:p>
                  <text:p text:style-name="table_al"/>
                  <text:p text:style-name="table_al"/>
                </table:table-cell>
              </table:table-row>
              <table:table-row table:style-name="row">
                <table:table-cell table:style-name="entry" table:number-rows-spanned="1" table:number-columns-spanned="1">
                  <text:p text:style-name="table_al">Jeugdigen 5 tot 12 jaar</text:p>
                </table:table-cell>
                <table:table-cell table:style-name="entry" table:number-rows-spanned="1" table:number-columns-spanned="1">
                  <text:p text:style-name="table_al">jeugdigen vanaf 5 jaar hebben een reguliere dagbesteding op school, oplopend van 22 tot 25 uur/week;</text:p>
                  <text:p text:style-name="table_al">kunnen niet zonder toezicht van volwassenen. Dit toezicht kan op enige afstand (bijvoorbeeld jeugdige kan buitenspelen in directe omgeving van de woning als ouder thuis is);</text:p>
                  <text:p text:style-name="table_al">hebben toezicht, stimulans en controle nodig en vanaf 6 jaar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 nodig zindelijkheidstraining van de ouders/verzorgers;</text:p>
                  <text:p text:style-name="table_al">hebben begeleiding en stimulans nodig bij hun psychomotorische ontwikkeling;</text:p>
                  <text:p text:style-name="table_al">hebben begeleiding en stimulans nodig bij de ontwikkeling naar zelfstandigheid en zelfredzaamheid;</text:p>
                  <text:p text:style-name="table_al">hebben begeleiding van een volwassene nodig in het verkeer wanneer zij van en naar school, activiteiten ter vervanging van school of vrijetijdsbesteding gaan;</text:p>
                  <text:p text:style-name="table_al">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Jeugdigen 12 tot 18 jaar</text:p>
                </table:table-cell>
                <table:table-cell table:style-name="entry" table:number-rows-spanned="1" table:number-columns-spanned="1">
                  <text:p text:style-name="table_al">hebben geen voortdurend toezicht nodig van volwassenen;</text:p>
                  <text:p text:style-name="table_al">kunnen vanaf 12 jaar enkele uren alleen gelaten worden;</text:p>
                  <text:p text:style-name="table_al">kunnen vanaf 16 jaar een dag en/of een nacht alleen gelaten worden;</text:p>
                  <text:p text:style-name="table_al">kunnen vanaf 18 jaar zelfstandig wonen;</text:p>
                  <text:p text:style-name="table_al">hebben bij hun persoonlijke verzorging geen hulp en maar weinig toezicht nodig;</text:p>
                  <text:p text:style-name="table_al">hebben bij gebruik van medicatie tot hun 18e jaar toezicht, stimulans en controle nodig;</text:p>
                  <text:p text:style-name="table_al">hebben tot 18 jaar een reguliere dagbesteding op school/opleiding;</text:p>
                  <text:p text:style-name="table_al">hebben begeleiding en stimulans nodig bij ontplooiing en ontwikkeling (bv. huiswerk of het zelfstandig gaan wonen);</text:p>
                  <text:p text:style-name="table_al">hebben begeleiding en stimulans nodig bij de ontwikkeling naar zelfstandigheid en zelfredzaamheid;</text:p>
                  <text:p text:style-name="table_al">hebben tot 18 jaar een beschermende woonomgeving nodig waarin de fysieke en sociale veiligheid is gewaarborgd en een passend pedagogisch klimaat wordt geboden.</text:p>
                </table:table-cell>
              </table:table-row>
            </table:table>
            <text:p text:style-name="table_bottom"/>
          </text:section>
          <text:p text:style-name="al"/>
          <text:p text:style-name="al"> </text:p>
        </text:section>
        <text:section text:name="bijlage_id1-3-2-8" text:style-name="bijlage">
          <text:p text:style-name="bijlage_top"/>
          <text:p text:style-name="hoofdstuk_kop"><text:span text:style-name="label">Bijlage</text:span> <text:span text:style-name="nr">5.</text:span> Richtlijn gemiddelde tijd en frequentie persoonlijke verzorging </text:p>
          <text:p text:style-name="al">Onderstaande overzichten zijn bedoeld als richtlijn en bieden handvatten voor het inschatten van de benodigde tijd en frequentie van informele ondersteuning. Het zijn nadrukkelijk richtlijnen, geen standaarden. Per situatie beoordeelt de regisseur wat passend is, zodat maatwerk geleverd wordt.</text:p>
          <text:p text:style-name="al"/>
          <text:p text:style-name="al">
          <text:span text:style-name="nadrukcur">Persoonlijke verzorging </text:span>
        </text:p>
          <text:p text:style-name="al">De gemiddelde tijden gelden voor jeugdigen die zich gemiddeld kunnen bewegen, meewerken en geen gedragsproblemen hebben. Daarbij gaat het niet alleen om de directe handeling, maar ook om indirecte zorg, zoals binnenkomen, begroeten of handen wassen.</text:p>
          <text:p text:style-name="al"/>
          <text:p text:style-name="al">Wanneer meerdere activiteiten tijdens hetzelfde zorgmoment plaatsvinden, spreken we van samenvallende activiteiten. De zorg kan dan efficiënter worden geboden, omdat de indirecte zorg niet steeds opnieuw hoeft te worden uitgevoerd. Als richtlijn kan per extra activiteit 3,5 minuut indirecte tijd in mindering worden gebracht. Als er meerdere zorgmomenten zijn kan vervolgens weer 3,5 minuut indirecte tijd toegevoegd, omdat deze bij ieder zorgmoment opnieuw nodig is.</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row table:style-name="row">
                <table:table-cell table:style-name="entry" table:number-rows-spanned="1" table:number-columns-spanned="1">
                  <text:p text:style-name="table_al">
                    <text:span text:style-name="nadrukvet">Activiteiten persoonlijke verzorging (PV)</text:span>
                  </text:p>
                </table:table-cell>
                <table:table-cell table:style-name="entry" table:number-rows-spanned="1" table:number-columns-spanned="1">
                  <text:p text:style-name="table_al">
                    <text:span text:style-name="nadrukvet">Overzicht handelingen die deel uit kunnen maken van de activiteit</text:span>
                  </text:p>
                </table:table-cell>
                <table:table-cell table:style-name="entry" table:number-rows-spanned="1" table:number-columns-spanned="1">
                  <text:p text:style-name="table_al">
                    <text:span text:style-name="nadrukvet">Richtlijn gemiddelde tijd per keer in minuten</text:span>
                  </text:p>
                </table:table-cell>
                <table:table-cell table:style-name="entry" table:number-rows-spanned="1" table:number-columns-spanned="1">
                  <text:p text:style-name="table_al">
                    <text:span text:style-name="nadrukvet">Richtlijn max. frequentie per dag</text:span>
                  </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aankleden</text:p>
                </table:table-cell>
                <table:table-cell table:style-name="entry" table:number-rows-spanned="1" table:number-columns-spanned="1">
                  <text:p text:style-name="table_al">Volledig aanklede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en, houd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s</text:p>
                </table:table-cell>
                <table:table-cell table:style-name="entry" table:number-rows-spanned="1" table:number-columns-spanned="1">
                  <text:p text:style-name="table_al">2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ak t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a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2.2  Aanbrengen / verwijderen prothese</text:p>
                </table:table-cell>
                <table:table-cell table:style-name="entry" table:number-rows-spanned="1" table:number-columns-spanned="1">
                  <text:p text:style-name="table_al">Aanbrengen prothese / 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 / 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2.3  Aanleren en begeleiden van PV-activiteiten</text:p>
                </table:table-cell>
                <table:table-cell table:style-name="entry" table:number-rows-spanned="1" table:number-columns-spanned="1">
                  <text:p text:style-name="table_al">Aanleren van kind, ouders en/of sociaal netwerk gekoppeld aan activiteiten 1.1. tot en met 2.2.</text:p>
                </table:table-cell>
                <table:table-cell table:style-name="entry" table:number-rows-spanned="1" table:number-columns-spanned="1">
                  <text:p text:style-name="table_al">Gelijk aan één of meer van de aan te leren activiteiten 1.1. tot en met 2.2. plus maximaal totaal 30 minuten per week</text:p>
                </table:table-cell>
                <table:table-cell table:style-name="entry" table:number-rows-spanned="1" table:number-columns-spanned="1">
                  <text:p text:style-name="table_al">Gelijk aan één of meer van de aan te leren activiteiten 1.1 tot en met 2.2.</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Schema afbakening Jeugdwet</text:p>
          <text:p text:style-name="al"/>
          <text:p text:style-name="al"/>
          <text:p text:style-name="al">
          <draw:frame><draw:text-box><text:section text:name="plaatje_id1-3-2-9-4-1" text:style-name="plaatje">
            <text:p text:style-name="illustratie_id1-3-2-9-4-1-1"><draw:frame draw:style-name="illustratie_id1-3-2-9-4-1-1" text:anchor-type="paragraph" svg:width="153mm" svg:height="108.25471698113206mm"><draw:image xlink:href="Pictures/image8ic8bd225d-f9f8-48ed-a972-393eef3f2796.pn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108.25471698113206mm"><draw:image xlink:href="Pictures/image9i840a5ef6-b741-4ca3-8815-8b8f73e3db58.pn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108.25471698113206mm"><draw:image xlink:href="Pictures/image5ia44ac00b-66a5-4205-850d-a23b9abf6fb2.png" xlink:type="simple"/></draw:frame></text:p>
          </text:section></draw:text-box></draw:frame>
        </text:p>
          <text:p text:style-name="al"/>
          <text:p text:style-name="al">
          <draw:frame><draw:text-box><text:section text:name="plaatje_id1-3-2-9-8-1" text:style-name="plaatje">
            <text:p text:style-name="illustratie_id1-3-2-9-8-1-1"><draw:frame draw:style-name="illustratie_id1-3-2-9-8-1-1" text:anchor-type="paragraph" svg:width="153mm" svg:height="108.25471698113206mm"><draw:image xlink:href="Pictures/image1i848a1681-d518-4129-8664-8f5d37e5b519.png" xlink:type="simple"/></draw:frame></text:p>
          </text:section></draw:text-box></draw:frame>
        </text:p>
          <text:p text:style-name="al">
          <draw:frame><draw:text-box><text:section text:name="plaatje_id1-3-2-9-9-1" text:style-name="plaatje">
            <text:p text:style-name="illustratie_id1-3-2-9-9-1-1"><draw:frame draw:style-name="illustratie_id1-3-2-9-9-1-1" text:anchor-type="paragraph" svg:width="153mm" svg:height="108.25471698113206mm"><draw:image xlink:href="Pictures/image7i4eaa9cff-193e-4bba-86a9-82b5e517da8c.png" xlink:type="simple"/></draw:frame></text:p>
          </text:section></draw:text-box></draw:frame>
        </text:p>
          <text:p text:style-name="al">
          <draw:frame><draw:text-box><text:section text:name="plaatje_id1-3-2-9-10-1" text:style-name="plaatje">
            <text:p text:style-name="illustratie_id1-3-2-9-10-1-1"><draw:frame draw:style-name="illustratie_id1-3-2-9-10-1-1" text:anchor-type="paragraph" svg:width="153mm" svg:height="108.25471698113206mm"><draw:image xlink:href="Pictures/image2i1cdc0cea-dac6-4aa2-8506-740d74539cfb.png" xlink:type="simple"/></draw:frame></text:p>
          </text:section></draw:text-box></draw:frame>
        </text:p>
          <text:p text:style-name="al">
          <draw:frame><draw:text-box><text:section text:name="plaatje_id1-3-2-9-11-1" text:style-name="plaatje">
            <text:p text:style-name="illustratie_id1-3-2-9-11-1-1"><draw:frame draw:style-name="illustratie_id1-3-2-9-11-1-1" text:anchor-type="paragraph" svg:width="153mm" svg:height="108.25471698113206mm"><draw:image xlink:href="Pictures/image4i3eee7264-a038-4fcb-901c-ff6622db36ea.png" xlink:type="simple"/></draw:frame></text:p>
          </text:section></draw:text-box></draw:frame>
        </text:p>
          <text:p text:style-name="al">
          <draw:frame><draw:text-box><text:section text:name="plaatje_id1-3-2-9-12-1" text:style-name="plaatje">
            <text:p text:style-name="illustratie_id1-3-2-9-12-1-1"><draw:frame draw:style-name="illustratie_id1-3-2-9-12-1-1" text:anchor-type="paragraph" svg:width="153mm" svg:height="108.25471698113206mm"><draw:image xlink:href="Pictures/image3i1ff4c21f-4a59-4d36-a605-9ddf672909b8.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ien punten pgb-vaardigheid</text:p>
          <text:p text:style-name="al">Onderstaande vaardigheden en kennis vormen een richtlijn bij de beoordeling of een jeugdige en/of ouder(s) het pgb op verantwoorde wijze kan beheren. De regisseur weegt deze factoren in samenhang en kan, waar nodig, ondersteuning of vertegenwoordiging inzetten.</text:p>
          <text:list text:style-name="id1-3-2-10-3">
            <text:list-item text:style-override="id1-3-2-10-3-1">
              <text:number>1.</text:number>
              <text:p text:style-name="al">Inzicht in de zorgvraag</text:p>
            </text:list-item>
            <text:list-item text:style-override="id1-3-2-10-3-2">
              <text:number/>
              <text:p text:style-name="al">● De budgethouder heeft inzicht in de zorgvraag.</text:p>
            </text:list-item>
            <text:list-item text:style-override="id1-3-2-10-3-3">
              <text:number/>
              <text:p text:style-name="al">● De budgethouder heeft inzicht in de diverse ondersteuningsmogelijkheden.</text:p>
            </text:list-item>
            <text:list-item text:style-override="id1-3-2-10-3-4">
              <text:number/>
              <text:p text:style-name="al">● De budgethouder kan beargumenteren waarom zorg in natura niet passend is.</text:p>
            </text:list-item>
            <text:list-item text:style-override="id1-3-2-10-3-5">
              <text:number/>
              <text:p text:style-name="al">● De budgethouder kan beargumenteren waarom de ondersteuning ingekocht moet worden door middel van pgb.</text:p>
            </text:list-item>
          </text:list>
          <text:p text:style-name="al"/>
          <text:list text:style-name="id1-3-2-10-5">
            <text:list-item text:style-override="id1-3-2-10-5-1">
              <text:number>2.</text:number>
              <text:p text:style-name="al">Inzicht in regels en verplichtingen</text:p>
            </text:list-item>
            <text:list-item text:style-override="id1-3-2-10-5-2">
              <text:number/>
              <text:p text:style-name="al">● De budgethouder heeft inzicht in de regels en verplichtingen die behoren bij het beheren van een pgb of weet deze bij de desbetreffende instanties te vinden.</text:p>
            </text:list-item>
            <text:list-item text:style-override="id1-3-2-10-5-3">
              <text:number/>
              <text:p text:style-name="al">● De budgethouder weet welke wijzigingen hij moet doorgeven aan instanties of hij is in staat deze verplichtingen te vinden.</text:p>
            </text:list-item>
          </text:list>
          <text:p text:style-name="al"/>
          <text:list text:style-name="id1-3-2-10-7">
            <text:list-item text:style-override="id1-3-2-10-7-1">
              <text:number>3.</text:number>
              <text:p text:style-name="al">Overzichtelijke administratie bijhouden</text:p>
            </text:list-item>
            <text:list-item text:style-override="id1-3-2-10-7-2">
              <text:number/>
              <text:p text:style-name="al">● De budgethouder kan het budgetplan correct invullen.</text:p>
            </text:list-item>
            <text:list-item text:style-override="id1-3-2-10-7-3">
              <text:number/>
              <text:p text:style-name="al">● De budgethouder kan een overzichtelijke pgb-administratie bijhouden.</text:p>
            </text:list-item>
            <text:list-item text:style-override="id1-3-2-10-7-4">
              <text:number/>
              <text:p text:style-name="al">● De budgethouder kan facturen controleren.</text:p>
            </text:list-item>
            <text:list-item text:style-override="id1-3-2-10-7-5">
              <text:number/>
              <text:p text:style-name="al">● De budgethouder kan belangrijke documenten vijf jaar archiveren.</text:p>
            </text:list-item>
            <text:list-item text:style-override="id1-3-2-10-7-6">
              <text:number/>
              <text:p text:style-name="al">● De budgethouder kan de juiste zorgovereenkomst kiezen.</text:p>
            </text:list-item>
            <text:list-item text:style-override="id1-3-2-10-7-7">
              <text:number/>
              <text:p text:style-name="al">● De budgethouder kan een zorgovereenkomst afsluiten.</text:p>
            </text:list-item>
            <text:list-item text:style-override="id1-3-2-10-7-8">
              <text:number/>
              <text:p text:style-name="al">● De budgethouder kan een zorgovereenkomst verzenden naar de SVB.</text:p>
            </text:list-item>
          </text:list>
          <text:p text:style-name="al"/>
          <text:list text:style-name="id1-3-2-10-9">
            <text:list-item text:style-override="id1-3-2-10-9-1">
              <text:number>4.</text:number>
              <text:p text:style-name="al">Communicatievaardigheden</text:p>
            </text:list-item>
            <text:list-item text:style-override="id1-3-2-10-9-2">
              <text:number/>
              <text:p text:style-name="al">● De budgethouder is telefonisch of schriftelijk communicatief voldoende vaardig om te communiceren met de gemeente, zorgverzekeraar, de SVB en de zorgverleners.</text:p>
            </text:list-item>
            <text:list-item text:style-override="id1-3-2-10-9-3">
              <text:number/>
              <text:p text:style-name="al">● De budgethouder is in staat tijdig te communiceren over veranderingen, schriftelijk dan wel telefonisch.</text:p>
            </text:list-item>
          </text:list>
          <text:p text:style-name="al"/>
          <text:list text:style-name="id1-3-2-10-11">
            <text:list-item text:style-override="id1-3-2-10-11-1">
              <text:number>5.</text:number>
              <text:p text:style-name="al">Zelfstandig handelen</text:p>
            </text:list-item>
            <text:list-item text:style-override="id1-3-2-10-11-2">
              <text:number/>
              <text:p text:style-name="al">● De budgethouder kan zelfstandig handelen.</text:p>
            </text:list-item>
            <text:list-item text:style-override="id1-3-2-10-11-3">
              <text:number/>
              <text:p text:style-name="al">● De budgethouder kan onafhankelijk kiezen voor een zorgverlener.</text:p>
            </text:list-item>
            <text:list-item text:style-override="id1-3-2-10-11-4">
              <text:number/>
              <text:p text:style-name="al">● De budgethouder kan tijdig zelfstandig het pgb verlengen, wijzigen en/of stopzetten.</text:p>
            </text:list-item>
          </text:list>
          <text:p text:style-name="al"/>
          <text:list text:style-name="id1-3-2-10-13">
            <text:list-item text:style-override="id1-3-2-10-13-1">
              <text:number>6.</text:number>
              <text:p text:style-name="al">Afspraken maken en vastleggen</text:p>
            </text:list-item>
            <text:list-item text:style-override="id1-3-2-10-13-2">
              <text:number/>
              <text:p text:style-name="al">● De budgethouder kan afspraken maken en vastleggen met instanties en zorgverleners.</text:p>
            </text:list-item>
            <text:list-item text:style-override="id1-3-2-10-13-3">
              <text:number/>
              <text:p text:style-name="al">● De budgethouder maakt op zijn minst afspraken over: uurtarief, (begeleidings-) activiteiten, hoeveel tijd er nodig is voor (begeleidings-) activiteiten, hoe de voortgang van de doelen wordt bijgehouden.</text:p>
            </text:list-item>
            <text:list-item text:style-override="id1-3-2-10-13-4">
              <text:number/>
              <text:p text:style-name="al">● De budgethouder kan gemaakte afspraken met instanties en zorgverleners verantwoorden aan de regisseur en waar nodig aan de SVB.</text:p>
            </text:list-item>
          </text:list>
          <text:p text:style-name="al"/>
          <text:list text:style-name="id1-3-2-10-15">
            <text:list-item text:style-override="id1-3-2-10-15-1">
              <text:number>7.</text:number>
              <text:p text:style-name="al">Beoordelen passende zorg</text:p>
            </text:list-item>
            <text:list-item text:style-override="id1-3-2-10-15-2">
              <text:number/>
              <text:p text:style-name="al">● De budgethouder kan beoordelen of de geleverde zorg passend is.</text:p>
            </text:list-item>
            <text:list-item text:style-override="id1-3-2-10-15-3">
              <text:number/>
              <text:p text:style-name="al">● De budgethouder kan aantonen dat de geleverde zorg voldoet aan de kwaliteitseisen zoals omschreven in bijlage 8. </text:p>
            </text:list-item>
            <text:list-item text:style-override="id1-3-2-10-15-4">
              <text:number/>
              <text:p text:style-name="al">● De budgethouder kan aantonen dat de ingezette hulp doeltreffend is, door te onderbouwen hoe de (begeleidings-) activiteiten gaan bijdragen aan het behalen van het gestelde resultaat.</text:p>
            </text:list-item>
            <text:list-item text:style-override="id1-3-2-10-15-5">
              <text:number/>
              <text:p text:style-name="al">● De budgethouder kan de kwaliteit van zorg bewaken en waar nodig bespreken met de zorgverlener.</text:p>
            </text:list-item>
          </text:list>
          <text:p text:style-name="al"/>
          <text:list text:style-name="id1-3-2-10-17">
            <text:list-item text:style-override="id1-3-2-10-17-1">
              <text:number>8.</text:number>
              <text:p text:style-name="al">Coördineren</text:p>
            </text:list-item>
            <text:list-item text:style-override="id1-3-2-10-17-2">
              <text:number/>
              <text:p text:style-name="al">● De budgethouder kan de inzet van zorgverleners coördineren.</text:p>
            </text:list-item>
            <text:list-item text:style-override="id1-3-2-10-17-3">
              <text:number/>
              <text:p text:style-name="al">● De budgethouder regelt vervanging bij vakantie, verlof en/of ziekte van de zorgverlener en houdt daarbij rekening met de kwaliteitseisen zoals omschreven in bijlage 8. </text:p>
            </text:list-item>
            <text:list-item text:style-override="id1-3-2-10-17-4">
              <text:number/>
              <text:p text:style-name="al">● De budgethouder kan garanderen dat er altijd een veilige situatie is met alle nodige zorg.</text:p>
            </text:list-item>
            <text:list-item text:style-override="id1-3-2-10-17-5">
              <text:number/>
              <text:p text:style-name="al">● De budgethouder draagt zorg dat de zorgverleners en mantelzorgers niet overbelast raken.</text:p>
            </text:list-item>
          </text:list>
          <text:p text:style-name="al"/>
          <text:list text:style-name="id1-3-2-10-19">
            <text:list-item text:style-override="id1-3-2-10-19-1">
              <text:number>9.</text:number>
              <text:p text:style-name="al">Werkgeverschap</text:p>
            </text:list-item>
            <text:list-item text:style-override="id1-3-2-10-19-2">
              <text:number/>
              <text:p text:style-name="al">● De budgethouder kan als werk- of opdrachtgever de zorgverleners aansturen en hen aanspreken op hun functioneren.</text:p>
            </text:list-item>
            <text:list-item text:style-override="id1-3-2-10-19-3">
              <text:number/>
              <text:p text:style-name="al">● De budgethouder weet welke verplichtingen horen bij het type zorgovereenkomst dat gebruik wordt.</text:p>
            </text:list-item>
            <text:list-item text:style-override="id1-3-2-10-19-4">
              <text:number/>
              <text:p text:style-name="al">● De budgethouder is verantwoordelijk voor een veilige vertrouwde werkomgeving. Wanneer dit niet het geval is, kan de budgethouder tijdig op de juiste manier anticiperen op de situatie.</text:p>
            </text:list-item>
          </text:list>
          <text:p text:style-name="al"/>
          <text:list text:style-name="id1-3-2-10-21">
            <text:list-item text:style-override="id1-3-2-10-21-1">
              <text:number>10.</text:number>
              <text:p text:style-name="al">Kennis over werk- of opdrachtgeverschap</text:p>
            </text:list-item>
            <text:list-item text:style-override="id1-3-2-10-21-2">
              <text:number/>
              <text:p text:style-name="al">● De budgethouder heeft voldoende (juridische) kennis over werk- of opdrachtgeverschap en/of weet deze kennis te vinden.</text:p>
            </text:list-item>
            <text:list-item text:style-override="id1-3-2-10-21-3">
              <text:number/>
              <text:p text:style-name="al">● De budgethouder is bewust dat juridische en arbeidsrechtelijke zaken behoren tot het pgb-beheer en bij de rol als werk- of opdrachtgever. De budgethouder is dan ook in staat zich (wanneer nodig) te verdiepen in juridische en arbeidsrechtelijke zaken zoals: ontslag en aansprakelijkheidsvraagstukken en/of zich hierover te laten adviseren.</text:p>
            </text:list-item>
          </text:list>
          <text:p text:style-name="al"/>
        </text:section>
        <text:section text:name="bijlage_id1-3-2-11" text:style-name="bijlage">
          <text:p text:style-name="bijlage_top"/>
          <text:p text:style-name="hoofdstuk_kop"><text:span text:style-name="label">Bijlage</text:span> <text:span text:style-name="nr">8.</text:span> Kwaliteitseisen zorgverleners pgb </text:p>
          <text:p text:style-name="al">De kwaliteitseisen voor zorgverleners die individuele voorzieningen via een persoonsgebonden budget (pgb) leveren, gelden naast de kwaliteitseisen die voortvloeien uit de Jeugdwet en zijn als volgt: </text:p>
          <text:p text:style-name="al"/>
          <text:p text:style-name="al">
          <text:span text:style-name="nadrukvet">Kwaliteitseisen formele hulp</text:span>
        </text:p>
          <text:p text:style-name="al"/>
          <text:p text:style-name="al">Kwaliteitseisen m.b.t. de doelmatigheid</text:p>
          <text:list text:style-name="id1-3-2-11-7">
            <text:list-item text:style-override="id1-3-2-11-7-1">
              <text:number>•</text:number>
              <text:p text:style-name="al">De zorgverlener werkt met bewezen effectieve, beschreven en onderbouwde interventies.</text:p>
            </text:list-item>
            <text:list-item text:style-override="id1-3-2-11-7-2">
              <text:number>•</text:number>
              <text:p text:style-name="al">De zorgverlener beschikt over de benodigde deskundigheid passend bij de individuele voorziening en borgt dat helder is wie bevoegd en bekwaam is voor welke werkzaamheden.</text:p>
            </text:list-item>
            <text:list-item text:style-override="id1-3-2-11-7-3">
              <text:number>•</text:number>
              <text:p text:style-name="al">Daarnaast zorgt de zorgverlener voor deskundigheidsbevordering, verantwoorde werktoedeling, een veilige en gezonde werkomgeving, een goede werksfeer, ziekteverzuimbeleid en periodieke ontwikkelgesprekken. Hierbij handelt de zorgverlener conform de geldende landelijke richtlijnen van de relevante brancheorganisaties.</text:p>
            </text:list-item>
          </text:list>
          <text:p text:style-name="al"/>
          <text:p text:style-name="al">Kwaliteitseisen m.b.t. veiligheid</text:p>
          <text:list text:style-name="id1-3-2-11-10">
            <text:list-item text:style-override="id1-3-2-11-10-1">
              <text:number>•</text:number>
              <text:p text:style-name="al">Veiligheid wordt systematisch besproken in teamoverleggen, met cliënten en met hun verwanten.</text:p>
            </text:list-item>
            <text:list-item text:style-override="id1-3-2-11-10-2">
              <text:number>•</text:number>
              <text:p text:style-name="al">De zorgverlener treedt direct en adequaat op bij acute onveiligheid.</text:p>
            </text:list-item>
            <text:list-item text:style-override="id1-3-2-11-10-3">
              <text:number>•</text:number>
              <text:p text:style-name="al">Zorgverleners bepalen multidisciplinair hoe te handelen in situaties van acute onveiligheid en zijn hierop toegerust.</text:p>
            </text:list-item>
            <text:list-item text:style-override="id1-3-2-11-10-4">
              <text:number>•</text:number>
              <text:p text:style-name="al">De zorgverlener heeft geborgd dat de meldcode huiselijk geweld en kindermishandeling is geïmplementeerd en binnen de organisatie wordt toegepast.</text:p>
            </text:list-item>
            <text:list-item text:style-override="id1-3-2-11-10-5">
              <text:number>•</text:number>
              <text:p text:style-name="al">Zorgverleners maken gebruik van een gestandaardiseerd risicotaxatie-instrument om veiligheid structureel en zorgvuldig in te schatten.</text:p>
            </text:list-item>
          </text:list>
          <text:p text:style-name="al"/>
          <text:p text:style-name="al">Zorgverleners bepalen mede op basis van de risico's de in te zetten ondersteuning.</text:p>
          <text:list text:style-name="id1-3-2-11-13">
            <text:list-item text:style-override="id1-3-2-11-13-1">
              <text:number>•</text:number>
              <text:p text:style-name="al">De zorgverlener legt afspraken over vervoer vast (voor zover dit door de zorgverlener zelf wordt georganiseerd en niet onder een individuele jeugdhulpvoorziening valt). Deze afspraken zijn duidelijk voor personeel en cliënten en beschrijven hoe een cliënt wordt vervoerd, met welke middelen en welke risico’s daarbij horen.</text:p>
            </text:list-item>
            <text:list-item text:style-override="id1-3-2-11-13-2">
              <text:number>•</text:number>
              <text:p text:style-name="al">De zorgverlener maakt gebruik van een veiligheidsmanagementsysteem om risico’s continu te signaleren, verbetermaatregelen door te voeren en beleid te borgen.</text:p>
            </text:list-item>
            <text:list-item text:style-override="id1-3-2-11-13-3">
              <text:number>•</text:number>
              <text:p text:style-name="al">De zorgverlener zorgt ervoor dat afspraken over het gebruik van apparaten zijn vastgelegd en dat hierbij passende risicotaxaties worden uitgevoerd.</text:p>
            </text:list-item>
          </text:list>
          <text:p text:style-name="al"/>
          <text:p text:style-name="al">Kwaliteitseisen m.b.t. leefklimaat en fysieke omgeving</text:p>
          <text:list text:style-name="id1-3-2-11-16">
            <text:list-item text:style-override="id1-3-2-11-16-1">
              <text:number>•</text:number>
              <text:p text:style-name="al">Het leefklimaat en de fysieke omgeving zijn schoon, veilig en passend voor de jeugdige en/of diens ouder. Met ‘passend’ wordt bedoeld dat de omgeving aansluit bij de leeftijd, ontwikkeling en hulpvraag van de jeugdige en/of diens ouder.</text:p>
            </text:list-item>
          </text:list>
          <text:p text:style-name="al"/>
          <text:p text:style-name="al">Kwaliteitseisen m.b.t. bedrijfsvoering</text:p>
          <text:list text:style-name="id1-3-2-11-19">
            <text:list-item text:style-override="id1-3-2-11-19-1">
              <text:number>•</text:number>
              <text:p text:style-name="al">De zorgverlener voert een deugdelijke administratie en zorgt voor een correcte registratie, waarbij inkomsten, uitgaven, verplichtingen, cliëntdossiers en verantwoordingsinformatie transparant en herleidbaar zijn naar bron en bestemming. De zorgverlener verleent op verzoek inzage in deze gegevens.</text:p>
            </text:list-item>
          </text:list>
          <text:p text:style-name="al"/>
          <text:p text:style-name="al">Verklaring Omtrent het Gedrag (VOG)</text:p>
          <text:list text:style-name="id1-3-2-11-22">
            <text:list-item text:style-override="id1-3-2-11-22-1">
              <text:number>•</text:number>
              <text:p text:style-name="al">De zorgverlener levert een geldige VOG aan voor alle beroepskrachten en overige medewerkers die direct of indirect met cliënten in contact kunnen komen. De VOG mag niet ouder zijn dan drie maanden voorafgaand aan de start van de werkzaamheden en moet binnen negen weken na het verzoek worden aangeleverd. Onder indirect contact valt ondersteunend personeel dat op de locatie werkt waar zorg wordt verleend.</text:p>
            </text:list-item>
          </text:list>
          <text:p text:style-name="al"/>
          <text:p text:style-name="al">Minimum opleidingsniveau personeel</text:p>
          <text:list text:style-name="id1-3-2-11-25">
            <text:list-item text:style-override="id1-3-2-11-25-1">
              <text:number>•</text:number>
              <text:p text:style-name="al">De zorgverlener zet personeel in dat beschikt over passende ervaring en kwalificaties die aansluiten bij de uitgevoerde individuele voorzieningen en toont dit aan. Het minimumopleidingsniveau per product zoals beschreven in de regionale inkoop wordt gehanteerd. </text:p>
            </text:list-item>
            <text:list-item text:style-override="id1-3-2-11-25-2">
              <text:number>•</text:number>
              <text:p text:style-name="al">Jeugdprofessionals op hbo-niveau of hoger zijn geregistreerd in het Kwaliteitsregister Jeugd (SKJ) of BIG. Een geldige SKJ-registratie volstaat als bewijs van hbo-kwalificatie.</text:p>
            </text:list-item>
            <text:list-item text:style-override="id1-3-2-11-25-3">
              <text:number>•</text:number>
              <text:p text:style-name="al">Vaktherapeuten zijn geregistreerd bij de Stichting Register Vaktherapeutische Beroepen (SRVB).</text:p>
            </text:list-item>
            <text:list-item text:style-override="id1-3-2-11-25-4">
              <text:number>•</text:number>
              <text:p text:style-name="al">De zorgverlener levert verantwoorde jeugdhulp conform de Norm Verantwoorde Werktoedeling uit het Besluit Jeugdwet.</text:p>
            </text:list-item>
          </text:list>
          <text:p text:style-name="al"/>
          <text:p text:style-name="al">Kwaliteitseis m.b.t. medicatieprotocol</text:p>
          <text:list text:style-name="id1-3-2-11-28">
            <text:list-item text:style-override="id1-3-2-11-28-1">
              <text:number>•</text:number>
              <text:p text:style-name="al">De zorgverlener legt vast wie verantwoordelijk is voor het toedienen van medicatie en hoe de uitgifte daarvan is georganiseerd.</text:p>
            </text:list-item>
          </text:list>
          <text:p text:style-name="al"/>
          <text:p text:style-name="al">
          <text:span text:style-name="nadrukvet">Kwaliteitseisen informele hulp</text:span>
        </text:p>
          <text:p text:style-name="al"/>
          <text:p text:style-name="al">Kwaliteitseisen m.b.t. de doelmatigheid</text:p>
          <text:list text:style-name="id1-3-2-11-33">
            <text:list-item text:style-override="id1-3-2-11-33-1">
              <text:number>•</text:number>
              <text:p text:style-name="al">De zorgverlener beschikt over de deskundigheid die noodzakelijk is voor het uitvoeren van de individuele voorziening.</text:p>
            </text:list-item>
          </text:list>
          <text:p text:style-name="al"/>
          <text:p text:style-name="al">Kwaliteitseisen m.b.t. veiligheid</text:p>
          <text:list text:style-name="id1-3-2-11-36">
            <text:list-item text:style-override="id1-3-2-11-36-1">
              <text:number>•</text:number>
              <text:p text:style-name="al">De zorgverlener treedt direct en adequaat op bij acute onveiligheid.</text:p>
            </text:list-item>
            <text:list-item text:style-override="id1-3-2-11-36-2">
              <text:number>•</text:number>
              <text:p text:style-name="al">De zorgverlener neemt contact op met Veilig Thuis Twente bij signalen van huiselijk geweld, kindermishandeling of andere onveilige situaties.</text:p>
            </text:list-item>
            <text:list-item text:style-override="id1-3-2-11-36-3">
              <text:number>•</text:number>
              <text:p text:style-name="al">Wanneer de zorgverlener zelf vervoer regelt, worden hierover duidelijke afspraken vastgelegd.</text:p>
            </text:list-item>
            <text:list-item text:style-override="id1-3-2-11-36-4">
              <text:number>•</text:number>
              <text:p text:style-name="al">De zorgverlener legt afspraken over het gebruik van apparaten vast en voert hierbij passende risicotaxaties uit.</text:p>
            </text:list-item>
          </text:list>
          <text:p text:style-name="al"/>
          <text:p text:style-name="al">Kwaliteitseisen m.b.t. leefklimaat en fysieke omgeving</text:p>
          <text:list text:style-name="id1-3-2-11-39">
            <text:list-item text:style-override="id1-3-2-11-39-1">
              <text:number>•</text:number>
              <text:p text:style-name="al">Het leefklimaat en de fysieke omgeving zijn schoon, veilig en passend voor de jeugdige en/of diens ouder. Met ‘passend’ wordt bedoeld dat de omgeving aansluit bij de leeftijd, ontwikkeling en hulpvraag van de jeugdige en/of diens ouder.</text:p>
            </text:list-item>
          </text:list>
          <text:p text:style-name="al"/>
          <text:p text:style-name="al">Kwaliteitseisen m.b.t. bedrijfsvoering</text:p>
          <text:list text:style-name="id1-3-2-11-42">
            <text:list-item text:style-override="id1-3-2-11-42-1">
              <text:number>•</text:number>
              <text:p text:style-name="al">De zorgverlener voert een deugdelijke administratie en zorgt voor een correcte registratie, waarbij inkomsten, uitgaven, verplichtingen en verantwoordingsinformatie transparant en herleidbaar zijn naar bron en bestemming. De zorgverlener verleent op verzoek inzage in deze gegevens.</text:p>
            </text:list-item>
          </text:list>
          <text:p text:style-name="al"/>
          <text:p text:style-name="al">Verklaring Omtrent het Gedrag (VOG)</text:p>
          <text:list text:style-name="id1-3-2-11-45">
            <text:list-item text:style-override="id1-3-2-11-45-1">
              <text:number>•</text:number>
              <text:p text:style-name="al">De zorgverlener levert een recente (maximaal drie maanden oude) VOG voor alle personen die beroepsmatig met cliënten in contact kunnen komen. De VOG moet binnen negen weken na het verzoek worden aangeleverd.</text:p>
            </text:list-item>
          </text:list>
          <text:p text:style-name="al"/>
          <text:p text:style-name="al">Minimale vaardigheden</text:p>
          <text:list text:style-name="id1-3-2-11-48">
            <text:list-item text:style-override="id1-3-2-11-48-1">
              <text:number>•</text:number>
              <text:p text:style-name="al">De zorgverlener beschikt over de vaardigheden die nodig zijn voor het doel waarvoor het pgb is toegekend.</text:p>
            </text:list-item>
          </text:list>
          <text:p text:style-name="al"/>
          <text:p text:style-name="al">Kwaliteitseis m.b.t. medicatieprotocol</text:p>
          <text:list text:style-name="id1-3-2-11-51">
            <text:list-item text:style-override="id1-3-2-11-51-1">
              <text:number>•</text:number>
              <text:p text:style-name="al">De zorgverlener is verantwoordelijk voor het toedienen en uitgeven van med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03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Zorg en gezondheid | Organisatie en beleid</meta:user-defined>
    <meta:user-defined meta:name="DC.source">Onbekend</meta:user-defined>
    <meta:user-defined meta:name="DCTERMS.alternative">Beleidsregels Jeugdhulp gemeente Wierden 2026</meta:user-defined>
    <dc:language>nl</dc:language>
    <meta:user-defined meta:name="OVERHEIDop.locatietype/OVERHEIDop.gebiedsmarkering">Gemeente</meta:user-defined>
    <meta:user-defined meta:name="DC.title">Beleidsregels Jeugdhulp gemeente Wierden 2026</meta:user-defined>
    <meta:user-defined meta:name="DCTERMS.W3CDTF/DCTERMS.available">2025-12-22</meta:user-defined>
    <meta:user-defined meta:name="DCTERMS.W3CDTF/OVERHEIDop.jaargang">2025</meta:user-defined>
    <meta:user-defined meta:name="OVERHEIDop.publicationIssue">560352</meta:user-defined>
    <meta:user-defined meta:name="OVERHEIDop.betreftRegeling">CVDR752022_1</meta:user-defined>
    <meta:user-defined meta:name="xs:date/OVERHEIDop.startdatum">2026-01-01</meta:user-defined>
    <meta:user-defined meta:name="OVERHEIDop.GmbID/DC.identifier">gmb-2025-560352</meta:user-defined>
    <meta:user-defined meta:name="OVERHEIDop.versieInformatie"/>
  </office:meta>
</office:document-meta>
</file>