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er hoogte van Henri Faasdreef en Vaz. Diasdree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laag- en middenspanningskabels een nieuw te leggen mantelbuis, het verwijderen en leggen van lagedruk gasleidingen middels een open ontgraving ter hoogte van Henri Faasdreef en Vaz. Diasdreef ten behoeve van herinrichting weg en nieuwe bebouwing </text:p>
            <text:p text:style-name="common-al"/>
            <text:p text:style-name="common-al">Ons kenmerk: VTH2025-4331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er hoogte van Henri Faasdreef en Vaz. Diasdreef</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3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43317</meta:user-defined>
    <meta:user-defined meta:name="DCTERMS.abstract">het verwijderen van laag- en middenspanningskabels een nieuw te leggen mantelbuis, het verwijderen en leggen van lagedruk gasleidingen middels een open ontgraving ter hoogte van Henri Faasdreef en Vaz. Diasdreef ten behoeve van herinrichting weg en nieuwe bebouw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 Aangevraagd, ter hoogte van Henri Faasdreef en Vaz. Diasdreef</meta:user-defined>
    <meta:user-defined meta:name="DCTERMS.W3CDTF/DCTERMS.available">2025-12-22</meta:user-defined>
    <meta:user-defined meta:name="DCTERMS.W3CDTF/OVERHEIDop.jaargang">2025</meta:user-defined>
    <meta:user-defined meta:name="OVERHEIDop.publicationIssue">560344</meta:user-defined>
    <meta:user-defined meta:name="OVERHEIDop.GmbID/DC.identifier">gmb-2025-560344</meta:user-defined>
    <meta:user-defined meta:name="OVERHEIDop.versieInformatie"/>
  </office:meta>
</office:document-meta>
</file>