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oorderwagenplein 2, 8223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oorderwagenplein 2, 8223 AL Lelystad, het plaatsen van een handelsreclame</text:span>
          </text:p>
            <text:p text:style-name="common-al">Wij hebben op 17 december 2025 een aanvraag omgevingsvergunning ontvangen voor het plaatsen van een handelsreclame, op Noorderwagenplein 2, 8223 AL Lelystad. De aanvraag heeft dossiernummer 0995111832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2-2025. De gemeente neemt daarover waarschijnlijk voor 11-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03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118326</meta:user-defined>
    <dc:language>nl</dc:language>
    <meta:user-defined meta:name="OVERHEIDop.locatietype/OVERHEIDop.gebiedsmarkering">Punt</meta:user-defined>
    <meta:user-defined meta:name="DC.title">Ontvangen aanvraag - Noorderwagenplein 2, 8223 AL Lelystad</meta:user-defined>
    <meta:user-defined meta:name="DCTERMS.W3CDTF/DCTERMS.available">2025-12-22</meta:user-defined>
    <meta:user-defined meta:name="DCTERMS.W3CDTF/OVERHEIDop.jaargang">2025</meta:user-defined>
    <meta:user-defined meta:name="OVERHEIDop.publicationIssue">560342</meta:user-defined>
    <meta:user-defined meta:name="OVERHEIDop.GmbID/DC.identifier">gmb-2025-560342</meta:user-defined>
    <meta:user-defined meta:name="OVERHEIDop.versieInformatie"/>
  </office:meta>
</office:document-meta>
</file>