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polderdijk 8, 4306PL Nieuwerkerk    - het wijzigen van een verleende vergunning, wijzigen aanwezige veranda</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een verleende vergunning, wijzigen aanwezige verandaZaaknummer: 1628248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polderdijk 8, 4306PL Nieuwerkerk    - het wijzigen van een verleende vergunning, wijzigen aanwezige veranda</meta:user-defined>
    <meta:user-defined meta:name="DCTERMS.W3CDTF/DCTERMS.available">2025-12-22</meta:user-defined>
    <meta:user-defined meta:name="DCTERMS.W3CDTF/OVERHEIDop.jaargang">2025</meta:user-defined>
    <meta:user-defined meta:name="OVERHEIDop.publicationIssue">560336</meta:user-defined>
    <meta:user-defined meta:name="OVERHEIDop.GmbID/DC.identifier">gmb-2025-560336</meta:user-defined>
    <meta:user-defined meta:name="OVERHEIDop.versieInformatie"/>
  </office:meta>
</office:document-meta>
</file>