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ude Moolweg 58, 4325GK Renesse    - het gebruik van een  vergunningsvrij te plaatsen bijgebouw als gastenverblijf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gebruik van een  vergunningsvrij te plaatsen bijgebouw als gastenverblijf.Zaaknummer: 165408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6033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3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3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5466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ude Moolweg 58, 4325GK Renesse    - het gebruik van een  vergunningsvrij te plaatsen bijgebouw als gastenverblijf.Aanvraa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334</meta:user-defined>
    <meta:user-defined meta:name="OVERHEIDop.GmbID/DC.identifier">gmb-2025-560334</meta:user-defined>
    <meta:user-defined meta:name="OVERHEIDop.versieInformatie"/>
  </office:meta>
</office:document-meta>
</file>