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oene Weegje 14, 4301RN Zierikzee    - het uitbreiden van een bedrijfspand en plaatsen reclame</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bedrijfspand en plaatsen reclameZaaknummer: 1628427Datum beschikking verzonden: 1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03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6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oene Weegje 14, 4301RN Zierikzee    - het uitbreiden van een bedrijfspand en plaatsen reclame</meta:user-defined>
    <meta:user-defined meta:name="DCTERMS.W3CDTF/DCTERMS.available">2025-12-22</meta:user-defined>
    <meta:user-defined meta:name="DCTERMS.W3CDTF/OVERHEIDop.jaargang">2025</meta:user-defined>
    <meta:user-defined meta:name="OVERHEIDop.publicationIssue">560332</meta:user-defined>
    <meta:user-defined meta:name="OVERHEIDop.GmbID/DC.identifier">gmb-2025-560332</meta:user-defined>
    <meta:user-defined meta:name="OVERHEIDop.versieInformatie"/>
  </office:meta>
</office:document-meta>
</file>