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Café 't Ossehoofd, Verdronkenoord 119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 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Verdronkenoord 119, 1811 BD Alkmaar<text:span text:style-name="nadrukvet">; </text:span>Café 't Ossehoofd</text:p>
            <text:p text:style-name="common-al">
            
          </text:p>
            <text:p text:style-name="common-al">Datum ontvangst: 07-02-2025</text:p>
            <text:p text:style-name="last-al">Zaaknummer: 000010245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03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2454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lgemene plaatselijke verordening Aangevraagd: Terrasvergunning, Café 't Ossehoofd, Verdronkenoord 119, 1811 BD Alkmaa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33</meta:user-defined>
    <meta:user-defined meta:name="OVERHEIDop.GmbID/DC.identifier">gmb-2025-56033</meta:user-defined>
    <meta:user-defined meta:name="OVERHEIDop.versieInformatie"/>
  </office:meta>
</office:document-meta>
</file>