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het realiseren van een kapsalon aan huis  aan Binnengriend 20, 4251 D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kapsalon aan huis aan Binnengriend 20, 4251 DH Werkendam (2025-0406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De gemeente neemt daarover waarschijnlijk voor 03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03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0660</meta:user-defined>
    <meta:user-defined meta:name="DCTERMS.abstract">het realiseren van een kapsalon aan huis</meta:user-defined>
    <dc:language>nl</dc:language>
    <meta:user-defined meta:name="OVERHEIDop.locatietype/OVERHEIDop.gebiedsmarkering">Punt</meta:user-defined>
    <meta:user-defined meta:name="DC.title">Gemeente Altena - Aanvraag vergunning voor  het realiseren van een kapsalon aan huis  aan Binnengriend 20, 4251 DH Werken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24</meta:user-defined>
    <meta:user-defined meta:name="OVERHEIDop.GmbID/DC.identifier">gmb-2025-560324</meta:user-defined>
    <meta:user-defined meta:name="OVERHEIDop.versieInformatie"/>
  </office:meta>
</office:document-meta>
</file>