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egrale horecavergunning verleend aan hotel Novallure voor het exploiteren van een openbare inrichting, Vlietweg 130, 2266 LB Leidschendam - kenmerk 000022809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tegrale horecavergunning verleend hotel Novallure voor het exploiteren van een openbare inrichting</text:p>
            <text:p text:style-name="common-al">
            
          </text:p>
            <text:p text:style-name="common-al">
            <text:span text:style-name="nadrukvet">Datum bekendmaking besluit: </text:span>18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280916</meta:user-defined>
    <dc:language>nl</dc:language>
    <meta:user-defined meta:name="OVERHEIDop.locatietype/OVERHEIDop.gebiedsmarkering">Punt</meta:user-defined>
    <meta:user-defined meta:name="DC.title">Integrale horecavergunning verleend aan hotel Novallure voor het exploiteren van een openbare inrichting, Vlietweg 130, 2266 LB Leidschendam - kenmerk 0000228091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3</meta:user-defined>
    <meta:user-defined meta:name="OVERHEIDop.GmbID/DC.identifier">gmb-2025-560323</meta:user-defined>
    <meta:user-defined meta:name="OVERHEIDop.versieInformatie"/>
  </office:meta>
</office:document-meta>
</file>