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8 bomen in de omgeving van de Haydnlaan, Chopinlaan/Sibeliuslaan, Strauspad, César Franckstraat, Reinier de Graafweg tussen de nummers 550 en 624; vanwege het aanleggen van een warmteleiding om de wijk Buitenhof van warmte te voorzi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2-2025 </text:p>
            <text:p text:style-name="common-al">, |het kappen van 18 bomen in de omgeving van de Haydnlaan, Chopinlaan/Sibeliuslaan, Strauspad, César Franckstraat, Reinier de Graafweg tussen de nummers 550 en 624; vanwege het aanleggen van een warmteleiding om de wijk Buitenhof van warmte te voorzi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3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538</meta:user-defined>
    <meta:user-defined meta:name="DCTERMS.abstract">OWD Delft fase 1C</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18 bomen in de omgeving van de Haydnlaan, Chopinlaan/Sibeliuslaan, Strauspad, César Franckstraat, Reinier de Graafweg tussen de nummers 550 en 624; vanwege het aanleggen van een warmteleiding om de wijk Buitenhof van warmte te voorzien.,</meta:user-defined>
    <meta:user-defined meta:name="DCTERMS.W3CDTF/DCTERMS.available">2025-02-11</meta:user-defined>
    <meta:user-defined meta:name="DCTERMS.W3CDTF/OVERHEIDop.jaargang">2025</meta:user-defined>
    <meta:user-defined meta:name="OVERHEIDop.publicationIssue">56032</meta:user-defined>
    <meta:user-defined meta:name="OVERHEIDop.GmbID/DC.identifier">gmb-2025-56032</meta:user-defined>
    <meta:user-defined meta:name="OVERHEIDop.versieInformatie"/>
  </office:meta>
</office:document-meta>
</file>