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 verleende reguliere omgevingsvergunning (OPA) - Rijdersstraat 59d te 't Veld (Z-582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overkapping</text:p>
            <text:p text:style-name="common-al">Adres: Rijdersstraat 59d te 't Veld</text:p>
            <text:p text:style-name="common-al">Kenmerk: Z-582251</text:p>
            <text:p text:style-name="common-al">Activiteit: Bouwactiviteit - omgevingsplanactiviteit</text:p>
            <text:p text:style-name="common-al">Datum besluit: 18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03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2251</meta:user-defined>
    <meta:user-defined meta:name="DCTERMS.abstract">het realiseren van een overkapping</meta:user-defined>
    <dc:language>nl</dc:language>
    <meta:user-defined meta:name="OVERHEIDop.locatietype/OVERHEIDop.gebiedsmarkering">Adres</meta:user-defined>
    <meta:user-defined meta:name="DC.title">Hollands Kroon - week 51 - verleende reguliere omgevingsvergunning (OPA) - Rijdersstraat 59d te 't Veld (Z-582251)</meta:user-defined>
    <meta:user-defined meta:name="DCTERMS.W3CDTF/DCTERMS.available">2025-12-22</meta:user-defined>
    <meta:user-defined meta:name="DCTERMS.W3CDTF/OVERHEIDop.jaargang">2025</meta:user-defined>
    <meta:user-defined meta:name="OVERHEIDop.publicationIssue">560315</meta:user-defined>
    <meta:user-defined meta:name="OVERHEIDop.GmbID/DC.identifier">gmb-2025-560315</meta:user-defined>
    <meta:user-defined meta:name="OVERHEIDop.versieInformatie"/>
  </office:meta>
</office:document-meta>
</file>