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artikel 35 van de Alcoholwet, Molendijk 14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ontheffing verleend voor het verstrekken van zwakalcoholhoudende drank bij een bijzondere gelegenheid, als bedoeld in dat artikel, tijdens het evenement Endyland Wintereditie, dat plaatsvindt op 20 december 2025 van 17:00 uur tot 01:00 uur aan de Molendijk 14 in Yerseke. </text:p>
            <text:p text:style-name="common-al"/>
            <text:p text:style-name="common-al">Het verstrekken van alcoholhoudende drank is toegestaan van 17:00 uur tot 00:30 uur. Het schenken dient uiterlijk een half uur vóór het einde van het evenement te worden beëindigd, conform de Beleidsregel ontheffing artikel 35 Alcoholwet gemeente Reimerswaal (artikelen 10 en 11a).</text:p>
            <text:p text:style-name="common-al"/>
            <text:p text:style-name="common-al">Verzenddatum besluit: 18 december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6031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1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1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artikel 35 van de Alcoholwet, Molendijk 14 in Yersek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314</meta:user-defined>
    <meta:user-defined meta:name="OVERHEIDop.GmbID/DC.identifier">gmb-2025-560314</meta:user-defined>
    <meta:user-defined meta:name="OVERHEIDop.versieInformatie"/>
  </office:meta>
</office:document-meta>
</file>