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ten behoeve van de upgrading van de bovenwoning, Kerkstraat 228-2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de upgrading van de bovenwoning, aan de Kerkstraat 228-230 te Brunssum.</text:p>
            <text:p text:style-name="common-al">Dossiernummer: 2025855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9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3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85518</meta:user-defined>
    <dc:language>nl</dc:language>
    <meta:user-defined meta:name="DC.title">Toestemming voor het afwijken van het Omgevingsplan ten behoeve van de upgrading van de bovenwoning, Kerkstraat 228-230, Brunssum</meta:user-defined>
    <meta:user-defined meta:name="OVERHEIDop.datumEindeReactietermijn">2026-01-29</meta:user-defined>
    <meta:user-defined meta:name="OVERHEIDop.terinzageleggingBG">https://omgevingswet.overheid.nl/regels-op-de-kaart/documenten/gm0899_0899202585518_01</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Upgrading Bovenwoning Kerkstraat 228-230|exb-2025-47429</meta:user-defined>
    <meta:user-defined meta:name="OVERHEIDop.publicationIssue">560313</meta:user-defined>
    <meta:user-defined meta:name="OVERHEIDop.GmbID/DC.identifier">gmb-2025-560313</meta:user-defined>
    <meta:user-defined meta:name="OVERHEIDop.versieInformatie"/>
  </office:meta>
</office:document-meta>
</file>