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kappen van meerdere bomen - Wezelveen 1, Spijkenisse, Verzoeklocatie 2025110600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kappen van meerdere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Wezelveen 1,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997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3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699791</meta:user-defined>
    <meta:user-defined meta:name="DCTERMS.abstract">Het kappen van meerder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kappen van meerdere bomen - Wezelveen 1, Spijkenisse, Verzoeklocatie 202511060089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11</meta:user-defined>
    <meta:user-defined meta:name="OVERHEIDop.GmbID/DC.identifier">gmb-2025-560311</meta:user-defined>
    <meta:user-defined meta:name="OVERHEIDop.versieInformatie"/>
  </office:meta>
</office:document-meta>
</file>