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angegracht 6, Oost-, West-,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eehouderij</text:p>
            <text:p text:style-name="common-al">Locatie: Langegracht 6, oost-, West-, en Middelbeers</text:p>
            <text:p text:style-name="common-al">Activiteit: Opslaan van digestaat drijfmest of dunne fractie</text:p>
            <text:p text:style-name="common-al">Voor: Realiseren mestbassin</text:p>
            <text:p text:style-name="common-al">Datum melding: 27 oktober 2025</text:p>
            <text:p text:style-name="common-al">DSO-verzoeknummer: 20251027 018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617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603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172 </meta:user-defined>
    <dc:language>nl</dc:language>
    <meta:user-defined meta:name="OVERHEIDop.locatietype/OVERHEIDop.gebiedsmarkering">Adres</meta:user-defined>
    <meta:user-defined meta:name="DC.title">Gemeente Oirschot, melding Besluit activiteiten leefomgeving, Langegracht 6, Oost-, West-, en Middelbeer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05</meta:user-defined>
    <meta:user-defined meta:name="OVERHEIDop.GmbID/DC.identifier">gmb-2025-560305</meta:user-defined>
    <meta:user-defined meta:name="OVERHEIDop.versieInformatie"/>
  </office:meta>
</office:document-meta>
</file>