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17*"/>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49*"/>
    </style:style>
    <style:style style:family="table-column" style:parent-style-name="colspec" style:name="id1-3-2-4-12-1-3">
      <style:table-column-properties style:rel-column-width="17*"/>
    </style:style>
  </office:automatic-styles>
  <office:body>
    <office:text>
      <text:p text:style-name="new_page_staatscourant"/>
      <text:p text:style-name="single-kop-titel">Verordening op het heffen en invorderen van afvalstoffenheffing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15.33 van de Wet milieubeheer;</text:p>
            <text:p text:style-name="al"/>
            <text:p text:style-name="al">besluit vast te stellen de volgende regeling:</text:p>
            <text:p text:style-name="al"/>
            <text:p text:style-name="al"/>
            <text:p text:style-name="al">
            <text:span text:style-name="nadrukvet">Verordening op het heffen en invorderen van afvalstoffenheffing Heemstede 2026 (Verordening afvalstoffenheff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regel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regel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regel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2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an de belasting bedoeld in de onderdelen 1.1 tot en met 1.2.4.2 van de tarieventabel voor zoveel twaalfde gedeelten van de voor dat jaar verschuldigde belasting als er in dat jaar, na het einde van de belastingplicht, nog volle kalendermaanden overblijven.</text:p>
              </text:list-item>
              <text:list-item text:style-override="id1-3-2-2-8-4">
                <text:number>3.</text:number>
                <text:p text:style-name="al">Indien de belastingplicht in de loop van het belastingjaar aanvangt, is de belasting bedoeld in de onderdelen 1.1 tot en met 1.2.4.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6">
                <text:number>5.</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van het verschil tussen een 240 en een 140 litercontainer, als er in dat jaar na deze omwisseling,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Heemstede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afvalstoffenheffing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 <text:span text:style-name="nr"/> Tarieventabel behorende bij de Verordening afvalstoffenheffing Heemstede 2026</text:p>
          <text:p text:style-name="al">Algemeen</text:p>
          <text:p text:style-name="al"/>
          <text:p text:style-name="al">De bedragen genoemd in deze tabel zijn inclusief omzetbelasting indien deze verschuldigd is.</text:p>
          <text:p text:style-name="al"/>
          <text:p text:style-name="al">
          <text:span text:style-name="nadrukvet">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358,8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3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op dat perceel gebruik wordt gemaakt van (een) 240 liter restafvalcontainer(s), per 240 liter-restafvalcontainer</text:p>
                </table:table-cell>
                <table:table-cell table:style-name="cell_frame_all" table:number-rows-spanned="1" table:number-columns-spanned="1">
                  <text:p text:style-name="table_al">€ 448,6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dat perceel gebruik wordt gemaakt van gemeentewege verstrekte (gele) huisvuilzakken tot een maximum van 100 zakken per belastingjaar</text:p>
                </table:table-cell>
                <table:table-cell table:style-name="cell_frame_all" table:number-rows-spanned="1" table:number-columns-spanned="1">
                  <text:p text:style-name="table_al">€ 3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358,89</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448,61</text:p>
                </table:table-cell>
              </table:table-row>
            </table:table>
            <text:p text:style-name="table_bottom"/>
          </text:section>
          <text:p text:style-name="al"/>
          <text:p text:style-name="al">
          <text:span text:style-name="nadrukvet">Maatstaven en overige tarieven afvalstoffen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cell_frame_all" table:number-rows-spanned="1" table:number-columns-spanned="1">
                  <text:p text:style-name="table_al"/>
                  <text:p text:style-name="table_al"/>
                  <text:p text:style-name="table_al">€ 75,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het verstrekken van een prepaid kaart (met 20 tikken) voor ondergrondse inzameling</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achterlaten van huishoudelijk afval op de milieustraat, per huisvuilzak </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onderdelen 1.1 tot en met 2.3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 aanvraag in de reguliere route van het inzamelingsbedrijf inzamelen van grove huishoudelijke afvalstoffen met een maximum van 2 m3 per aanvraag, per aanvraag</text:p>
                </table:table-cell>
                <table:table-cell table:style-name="cell_frame_all" table:number-rows-spanned="1" table:number-columns-spanned="1">
                  <text:p text:style-name="table_al">€ 28,7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 aanvraag in de reguliere route van het inzamelingsbedrijf inzamelen van grove huishoudelijke afvalstoffen zoals onder 3.1.1. voor zover de hoeveelheid in enig jaar meer bedraagt dan 2 m3, per m3</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 aanvraag buiten de reguliere route van het inzamelingsbedrijf inzamelen van grove huishoudelijke afvalstoffen, per m3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op de milieustraat achterlaten van grove huishoudelijke afvalstoffen, voor zover de hoeveelheid in enig jaar meer bedraagt dan 3 m3, per extra m3 </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17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3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343871</meta:user-defined>
    <meta:user-defined meta:name="DCTERMS.alternative">Verordening afvalstoffenheffing Heemstede 2026</meta:user-defined>
    <dc:language>nl</dc:language>
    <meta:user-defined meta:name="OVERHEIDop.locatietype/OVERHEIDop.gebiedsmarkering">Gemeente</meta:user-defined>
    <meta:user-defined meta:name="DC.title">Verordening op het heffen en invorderen van afvalstoffenheffing Heemstede 2026</meta:user-defined>
    <meta:user-defined meta:name="DCTERMS.W3CDTF/DCTERMS.available">2025-12-22</meta:user-defined>
    <meta:user-defined meta:name="DCTERMS.W3CDTF/OVERHEIDop.jaargang">2025</meta:user-defined>
    <meta:user-defined meta:name="OVERHEIDop.publicationIssue">560303</meta:user-defined>
    <meta:user-defined meta:name="OVERHEIDop.betreftRegeling">CVDR752018_1</meta:user-defined>
    <meta:user-defined meta:name="xs:date/OVERHEIDop.startdatum">2025-12-23</meta:user-defined>
    <meta:user-defined meta:name="OVERHEIDop.GmbID/DC.identifier">gmb-2025-560303</meta:user-defined>
    <meta:user-defined meta:name="OVERHEIDop.versieInformatie"/>
  </office:meta>
</office:document-meta>
</file>