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2 december 2025 is er een aanvraag evenementenvergunning binnengekomen voor Fietsvakantie inspiratie dag op 28 maart 2026 te Hoogeveen aan de Volta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03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12 december 2025 is er een aanvraag evenementenvergunning binnengekomen voor Fietsvakantie inspiratie dag op 28 maart 2026 te Hoogeveen aan de Voltastraat 3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302</meta:user-defined>
    <meta:user-defined meta:name="OVERHEIDop.GmbID/DC.identifier">gmb-2025-560302</meta:user-defined>
    <meta:user-defined meta:name="OVERHEIDop.versieInformatie"/>
  </office:meta>
</office:document-meta>
</file>