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St.Hubertusstraat 1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St.Hubertusstraat 1, 6075BC te Herkenbosch / Roerdalen / ingekomen 3 februari 2025 / het verwijderen van asbesthoudende material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03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St.Hubertusstraat 1 te Herkenbosch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030</meta:user-defined>
    <meta:user-defined meta:name="OVERHEIDop.GmbID/DC.identifier">gmb-2025-56030</meta:user-defined>
    <meta:user-defined meta:name="OVERHEIDop.versieInformatie"/>
  </office:meta>
</office:document-meta>
</file>