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reguliere standplaats voor de verkoop van vis en aanverwante producten op het plein van ’t Grinthuus aan de Morelissenstraat 1 in ’t Loo Oldebroek op de <text:span text:style-name="nadrukondlijn">dinsdag</text:span>middag van 13.00 tot 18.00 uur. </text:p>
            <text:p text:style-name="common-al">(Zaaknummer 417616 – Verzenddatum 20 november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2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Verleende standplaat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298</meta:user-defined>
    <meta:user-defined meta:name="OVERHEIDop.GmbID/DC.identifier">gmb-2025-560298</meta:user-defined>
    <meta:user-defined meta:name="OVERHEIDop.versieInformatie"/>
  </office:meta>
</office:document-meta>
</file>