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5*"/>
    </style:style>
    <style:style style:family="table-column" style:parent-style-name="colspec" style:name="id1-3-2-4-2-1-3">
      <style:table-column-properties style:rel-column-width="87*"/>
    </style:style>
    <style:style style:family="table-column" style:parent-style-name="colspec" style:name="id1-3-2-4-2-1-4">
      <style:table-column-properties style:rel-column-width="14*"/>
    </style:style>
    <style:style style:family="table-column" style:parent-style-name="colspec" style:name="id1-3-2-4-6-1-1">
      <style:table-column-properties style:rel-column-width="4*"/>
    </style:style>
    <style:style style:family="table-column" style:parent-style-name="colspec" style:name="id1-3-2-4-6-1-2">
      <style:table-column-properties style:rel-column-width="3*"/>
    </style:style>
    <style:style style:family="table-column" style:parent-style-name="colspec" style:name="id1-3-2-4-6-1-3">
      <style:table-column-properties style:rel-column-width="0*"/>
    </style:style>
    <style:style style:family="table-column" style:parent-style-name="colspec" style:name="id1-3-2-4-6-1-4">
      <style:table-column-properties style:rel-column-width="0*"/>
    </style:style>
    <style:style style:family="table-column" style:parent-style-name="colspec" style:name="id1-3-2-4-6-1-5">
      <style:table-column-properties style:rel-column-width="6*"/>
    </style:style>
    <style:style style:family="table-column" style:parent-style-name="colspec" style:name="id1-3-2-4-6-1-6">
      <style:table-column-properties style:rel-column-width="66*"/>
    </style:style>
    <style:style style:family="table-column" style:parent-style-name="colspec" style:name="id1-3-2-4-6-1-7">
      <style:table-column-properties style:rel-column-width="14*"/>
    </style:style>
    <text:list-style style:name="id1-3-2-4-6-1-8-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8-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8-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8-1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8-1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8-12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8-12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8-12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3">
      <text:list-level-style-bullet text:bullet-char="•" text:level="1">
        <style:list-level-properties text:min-label-width="10mm"/>
      </text:list-level-style-bullet>
    </text:list-style>
    <text:list-style style:name="id1-3-2-5-10-1-3-1">
      <text:list-level-style-bullet text:bullet-char="•" text:level="1">
        <style:list-level-properties text:min-label-width="10mm"/>
      </text:list-level-style-bullet>
    </text:list-style>
    <text:list-style style:name="id1-3-2-5-10-1-3-2">
      <text:list-level-style-bullet text:bullet-char="•" text:level="1">
        <style:list-level-properties text:min-label-width="10mm"/>
      </text:list-level-style-bullet>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2-3">
      <text:list-level-style-bullet text:bullet-char="•" text:level="1">
        <style:list-level-properties text:min-label-width="10mm"/>
      </text:list-level-style-bullet>
    </text:list-style>
    <text:list-style style:name="id1-3-2-5-10-2-3-1">
      <text:list-level-style-bullet text:bullet-char="•" text:level="1">
        <style:list-level-properties text:min-label-width="10mm"/>
      </text:list-level-style-bullet>
    </text:list-style>
    <text:list-style style:name="id1-3-2-5-10-2-3-2">
      <text:list-level-style-bullet text:bullet-char="•" text:level="1">
        <style:list-level-properties text:min-label-width="10mm"/>
      </text:list-level-style-bullet>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3-3">
      <text:list-level-style-bullet text:bullet-char="•" text:level="1">
        <style:list-level-properties text:min-label-width="10mm"/>
      </text:list-level-style-bullet>
    </text:list-style>
    <text:list-style style:name="id1-3-2-5-10-3-3-1">
      <text:list-level-style-bullet text:bullet-char="•" text:level="1">
        <style:list-level-properties text:min-label-width="10mm"/>
      </text:list-level-style-bullet>
    </text:list-style>
    <text:list-style style:name="id1-3-2-5-10-3-3-2">
      <text:list-level-style-bullet text:bullet-char="•" text:level="1">
        <style:list-level-properties text:min-label-width="10mm"/>
      </text:list-level-style-bullet>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4-1-1">
      <style:table-column-properties style:rel-column-width="22*"/>
    </style:style>
    <style:style style:family="table-column" style:parent-style-name="colspec" style:name="id1-3-2-6-4-1-2">
      <style:table-column-properties style:rel-column-width="26*"/>
    </style:style>
    <style:style style:family="table-column" style:parent-style-name="colspec" style:name="id1-3-2-6-4-1-3">
      <style:table-column-properties style:rel-column-width="22*"/>
    </style:style>
    <style:style style:family="table-column" style:parent-style-name="colspec" style:name="id1-3-2-6-4-1-4">
      <style:table-column-properties style:rel-column-width="22*"/>
    </style:style>
  </office:automatic-styles>
  <office:body>
    <office:text>
      <text:p text:style-name="new_page_staatscourant"/>
      <text:p text:style-name="single-kop-titel">Verordening op het heffen en invorderen van leges Heemstede 2026</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burgemeester en wethouders van 4 november 2025;</text:p>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volgende regeling:</text:p>
            <text:p text:style-name="al"/>
            <text:p text:style-name="al">
            <text:span text:style-name="nadrukvet">Verordening op het heffen en invorderen van leges Heemstede 2026 (Verordening leges Heemsted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 </text:span>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item text:style-override="id1-3-2-2-2-3-4">
                <text:number/>
                <text:p text:style-name="al">een en ander zoals genoemd in deze regel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 </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een aanvraag tot verlening van een omgevingsvergunning voor het bouwen van een haagondersteunende- en/of geluidwerende terrein- of erfafscheiding, tuinkist of overkapping, die passen in bestaand beleid (omgevingsactiviteit voor aanvragen die in strijd zijn met regels betreffende de ruimtelijke ordening);</text:p>
              </text:list-item>
              <text:list-item text:style-override="id1-3-2-2-4-3-4">
                <text:number>d.</text:number>
                <text:p text:style-name="al">het in behandeling nemen van een aanvraag omgevingsvergunning voor de activiteiten “bouwen” en/of ‘handelen in strijd met regels ruimtelijke ordening”, ingediend door of namens een instelling werkzaam in het belang van de volkshuisvesting als bedoeld in artikel 19, eerste lid, van de Woningwet waarvoor voor de totstandkoming van het plan door de gemeente een financiële bijdrage wordt geleverd;</text:p>
              </text:list-item>
              <text:list-item text:style-override="id1-3-2-2-4-3-5">
                <text:number>e.</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item text:style-override="id1-3-2-2-4-3-6">
                <text:number>f.</text:number>
                <text:p text:style-name="al">het in behandeling nemen van een aanvraag tot verlening van een vergunning of ontheffing die wordt ingediend door een organisatie die in het bezit is van het keurmerk of certificaat van het Centraal Bureau Fondsenwerving.</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regel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zegel,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regeling behorende tarieventabel omschreven dienst, besluit of handeling wordt verleend overeenkomstig een met betrekking tot die dienst, besluit of handeling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regel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9-3-2-3">
                  <text:list-item text:style-override="id1-3-2-2-9-3-2-3-1">
                    <text:number>1.</text:number>
                    <text:p text:style-name="al">paragraaf 1.2 (reisdocumenten en Nederlandse identiteitskaart);</text:p>
                  </text:list-item>
                  <text:list-item text:style-override="id1-3-2-2-9-3-2-3-2">
                    <text:number>2.</text:number>
                    <text:p text:style-name="al">paragraaf 1.3 (rijbewijzen);</text:p>
                  </text:list-item>
                  <text:list-item text:style-override="id1-3-2-2-9-3-2-3-3">
                    <text:number>3.</text:number>
                    <text:p text:style-name="al">artikel 1.4.2 (verstrekking uit de basisregistratie personen);</text:p>
                  </text:list-item>
                  <text:list-item text:style-override="id1-3-2-2-9-3-2-3-4">
                    <text:number>4.</text:number>
                    <text:p text:style-name="al">artikel 1.7.1, onder a (verklaring omtrent het gedrag);</text:p>
                  </text:list-item>
                  <text:list-item text:style-override="id1-3-2-2-9-3-2-3-5">
                    <text:number>5.</text:number>
                    <text:p text:style-name="al">artikel 1.9.3 (Wet op de kansspelen);</text:p>
                  </text:list-item>
                </text:list>
              </text:list-item>
            </text:list>
            <text:p text:style-name="al">een en ander voor zover met deze wijzigingen niet reeds bij het vaststellen of latere wijziging van deze regeling bij raadsbesluit rekening is gehouden.</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leges Heemstede 2025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regeling ligt na de in artikel 11, tweede lid, opgenomen datum van ingang van de heffing, blijft de in het eerste lid genoemde regel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regel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Verordening leges Heemstede 2026.</text:p>
          </text:section>
        </text:section>
        <text:section text:name="regeling-sluiting_id1-3-2-3" text:style-name="regeling-sluiting">
          <text:section text:name="ondertekening_id1-3-2-3-1">
            <text:p><text:span text:style-name="functie">Vastgesteld door de raad op 17 december 2025</text:span></text:p>
          </text:section>
        </text:section>
        <text:section text:name="bijlage_id1-3-2-4" text:style-name="bijlage">
          <text:p text:style-name="bijlage_top"/>
          <text:p text:style-name="hoofdstuk_kop"><text:span text:style-name="label"/> <text:span text:style-name="nr"/> Tarieventabel behorende bij de Verordening leges Heemstede 2026</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3">
                  <text:p text:style-name="table_al">Hoofdstuk 1 Algemene dienst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Paragraaf 1.1 Burgerlijke stan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Artikel 1.1.1 Huwelijksvoltrekking, registratie van een partnerschap of omzetting geregistreerd partnerschap in een huwelijk (hierna; ceremon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een ceremon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2">
                  <text:p text:style-name="table_al">op maandag tot en met donderdag van 11.00 tot en met 16.00 uur</text:p>
                  <text:p text:style-name="table_al">en vrijdag van 9.00 tot en met 16.00 uur</text:p>
                </table:table-cell>
                <table:table-cell table:style-name="cell_frame_all" table:number-rows-spanned="1" table:number-columns-spanned="1">
                  <text:p text:style-name="table_al">€ 51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p maandag tot en met donderdag om 9.30 en 10.00 uur</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2">
                  <text:p text:style-name="table_al">op woensdag om 8.45 en 9.00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Buiten kantoortijd, in het weekend en op feestdagen </text:p>
                </table:table-cell>
                <table:table-cell table:style-name="cell_frame_all" table:number-rows-spanned="1" table:number-columns-spanned="1">
                  <text:p text:style-name="table_al">€ 930,60</text:p>
                </table:table-cell>
              </table:table-row>
              <table:table-row table:style-name="row">
                <table:table-cell table:style-name="cell_frame_all" table:number-rows-spanned="1" table:number-columns-spanned="3">
                  <text:p text:style-name="table_al">Artikel 1.1.2 Ceremonie in bijzonder 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een ceremonie in een bijzonder huis op grond van artikel 64, Boek 1, van het Burgerlijk Wetboek: het tarief overeenkomstig artikel 1.1.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rtikel 1.1.3 Ceremonie op een aan te wijzen lo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tarief bedraagt voor het in behandeling nemen van een aanvraag om bij besluit een locatie aan te wijzen voor één dag met een ceremonie op deze locatie het in de onderdelen artikel 1.1.1 genoemde tarief verhoogd met:</text:p>
                </table:table-cell>
                <table:table-cell table:style-name="cell_frame_all" table:number-rows-spanned="1" table:number-columns-spanned="1">
                  <text:p text:style-name="table_al">€ 258,50</text:p>
                </table:table-cell>
              </table:table-row>
              <table:table-row table:style-name="row">
                <table:table-cell table:style-name="cell_frame_all" table:number-rows-spanned="1" table:number-columns-spanned="3">
                  <text:p text:style-name="table_al">Artikel 1.1.4 Aanwijzing buitengewoon ambtenaar van de burgerlijke stand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beëdiging bij de rechtbank al heeft plaatsgevonde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beëdiging bij de rechtbank nog niet heeft plaatsgevonde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3">
                  <text:p text:style-name="table_al">Artikel 1.1.5 Op aanvraag beschikbaar stellen getuige door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door de gemeente beschikbaar stellen tijdens kantooruren van getuigen voor een ceremonie:</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3">
                  <text:p text:style-name="table_al">Artikel 1.1.6 Annuleren of wijziging ceremonie. Niet verschijnen of te laat verschij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tarief bedraagt voor het annuleren of het wijzigen van een gereserveerde ceremonie (zoals datum, tijd, locatie, babs of getuigen) binnen een periode van zes weken voorafgaand aan de gereserveerde datum.</text:p>
                  <text:p text:style-name="table_al"/>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Het tarief bedraagt voor het niet verschijnen op de afgesproken datum of later dan op het afgesproken tijdstip</text:p>
                  <text:p text:style-name="table_al"/>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3">
                  <text:p text:style-name="table_al">Artikel 1.1.7 Trouwboekje of partnerschapsboek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trouwboekje of een partnerschapsboekje in een normale uitvoering</text:p>
                </table:table-cell>
                <table:table-cell table:style-name="cell_frame_all" table:number-rows-spanned="1" table:number-columns-spanned="1">
                  <text:p text:style-name="table_al">€ 27,55</text:p>
                </table:table-cell>
              </table:table-row>
              <table:table-row table:style-name="row">
                <table:table-cell table:style-name="cell_frame_all" table:number-rows-spanned="1" table:number-columns-spanned="3">
                  <text:p text:style-name="table_al"> Artikel 1.1.8 Ceremonie in het Engels, Frans of Duits (indien babs beschikb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verzoek voor een volledige ceremonie in het Engels, Frans of Duits het in de onderdelen artikel 1.1.1 genoemde tarief verhoogd met </text:p>
                </table:table-cell>
                <table:table-cell table:style-name="cell_frame_all" table:number-rows-spanned="1" table:number-columns-spanned="1">
                  <text:p text:style-name="table_al">€ 63,60</text:p>
                </table:table-cell>
              </table:table-row>
              <table:table-row table:style-name="row">
                <table:table-cell table:style-name="cell_frame_all" table:number-rows-spanned="1" table:number-columns-spanned="3">
                  <text:p text:style-name="table_al">Artikel 1.1.9 Telefonische tol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de gebruikmaking van de diensten van een telefonische tolk op aanwijzen van een ambtenaa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3">
                  <text:p text:style-name="table_al">Paragraaf 1.2 Reisdocumenten 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rtikel 1.2.1 Paspoorten of andere reisdoc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2">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2">
                  <text:p text:style-name="table_al">van een nationaal paspoort, een groter aantal bladzijden bevattende dan een nationaal paspoort als bedoeld in subonderdeel 1.2.1.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2">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an 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3">
                  <text:p text:style-name="table_al">Artikel 1.2.2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2">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3">
                  <text:p text:style-name="table_al">Artikel 1.2.3 Modal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2.1 en 1.2.2, onder a, genoemd document, zijnde een toeslag op de in die artikelen genoemde bedragen:</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2">
                  <text:p text:style-name="table_al">voor het bezorgen van een in de artikelen 1.2.1 en 1.2.2 genoemd document, zijnde een toeslag op de in de artikelen 1.2.1 en 1.2.2 en onder a genoemde bedragen:</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Paragraaf 1.3  Rijbewijz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rtikel 1.3.1 Rijbewij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3">
                  <text:p text:style-name="table_al"> Artikel 1.3.2 Modal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3.1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Paragraaf 1.4 Verstrekkingen in het kader van de Basisregistratie persoons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Artikel 1.4.1 Definit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de toepassing van deze paragraaf, met uitzondering van artikel 1.4.3,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artikel 1.4. 3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rtikel 1.4.2 Verstrekking van gegevens uit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een bewijs van inschrijving in de basisregistratie personen</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verstrekken van de van betrokkene op diens persoonslijst opgenomen gegevens, anders dan voor de eerste (gratis) verstrekking van de persoonslijst</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3">
                  <text:p text:style-name="table_al">Artikel 1.4.3 Verstrekking van aangehaakte gegeven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3">
                  <text:p text:style-name="table_al">Artikel 1.4.4 Massaal verstrekken van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massaal verstrekken van gegevens door middel van de geautomatiseerde admin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per uur dat de geautomatiseerde administratie wordt gebruikt</text:p>
                </table:table-cell>
                <table:table-cell table:style-name="cell_frame_all" table:number-rows-spanned="1" table:number-columns-spanned="1">
                  <text:p text:style-name="table_al">€ 29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it tarief wordt verhoogd met een bedrag per inlich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ij verstrekking van de eerste 500 inlichtingen, per inlichting</text:p>
                </table:table-cell>
                <table:table-cell table:style-name="cell_frame_all" table:number-rows-spanned="1" table:number-columns-spanned="1">
                  <text:p text:style-name="table_al">€ 0,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ij verstrekking van de volgende 9.500 inlichtingen, per inlichting</text:p>
                </table:table-cell>
                <table:table-cell table:style-name="cell_frame_all" table:number-rows-spanned="1" table:number-columns-spanned="1">
                  <text:p text:style-name="table_al">€ 0,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ij verstrekking van elke volgende inlichting boven 10.000, per inlichting</text:p>
                </table:table-cell>
                <table:table-cell table:style-name="cell_frame_all" table:number-rows-spanned="1" table:number-columns-spanned="1">
                  <text:p text:style-name="table_al">€ 0,01</text:p>
                </table:table-cell>
              </table:table-row>
              <table:table-row table:style-name="row">
                <table:table-cell table:style-name="cell_frame_all" table:number-rows-spanned="1" table:number-columns-spanned="3">
                  <text:p text:style-name="table_al">Artikel 1.4.5 Schriftelijke verstre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In afwijking van de artikelen 1.4.2, 1.4.3 3n 1.4.4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8</text:p>
                </table:table-cell>
              </table:table-row>
              <table:table-row table:style-name="row">
                <table:table-cell table:style-name="cell_frame_all" table:number-rows-spanned="1" table:number-columns-spanned="3">
                  <text:p text:style-name="table_al">Artikel 1.4.6 Op aanvraag doornemen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2">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35,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1.4.7 Porto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voor documenten, die op verzoek van de aanvrager per post worden verzonden, wordt verhoogd met de hiermee verband houdende porto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 De paragraaf 1.5 is 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Paragraaf 1.6 Vastgoed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1.6.1 Naspeuring in de in het bouwarchief berustende 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op verzoek doen van naspeuringen in de in het bouwarchief berustende stukken, voor ieder daaraan besteed kwartier</text:p>
                </table:table-cell>
                <table:table-cell table:style-name="cell_frame_all" table:number-rows-spanned="1" table:number-columns-spanned="1">
                  <text:p text:style-name="table_al"/>
                  <text:p text:style-name="table_al">€ 15,00</text:p>
                </table:table-cell>
              </table:table-row>
              <table:table-row table:style-name="row">
                <table:table-cell table:style-name="cell_frame_all" table:number-rows-spanned="1" table:number-columns-spanned="3">
                  <text:p text:style-name="table_al"> Artikel 1.6.2 Verstrekking vastgoedinform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één of meerdere lichtdrukken van plannen, kaarten of tekeningen uit het archief voor zover deze lichtdrukken ten verkoop in voorraad zijn, in formaat A4 of kleiner, per bladzijde</text:p>
                </table:table-cell>
                <table:table-cell table:style-name="cell_frame_all" table:number-rows-spanned="1" table:number-columns-spanned="1">
                  <text:p text:style-name="table_al"/>
                  <text:p text:style-name="table_al">€ 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verstrekken van één of meerdere lichtdrukken van plannen, kaarten of tekeningen uit het archief voor zover deze lichtdrukken ten verkoop in voorraad zijn, in formaat A3, per bladzijde</text:p>
                </table:table-cell>
                <table:table-cell table:style-name="cell_frame_all" table:number-rows-spanned="1" table:number-columns-spanned="1">
                  <text:p text:style-name="table_al"/>
                  <text:p text:style-name="table_al">€ 0,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het door een ambtenaar laten vervaardigen van kopieën van de onder 1.6.2.a of 1.6.2.b genoemde plannen, kaarten of tekeningen, voor elk kwartier of gedeelte daarvan</text:p>
                </table:table-cell>
                <table:table-cell table:style-name="cell_frame_all" table:number-rows-spanned="1" table:number-columns-spanned="1">
                  <text:p text:style-name="table_al"/>
                  <text:p text:style-name="table_al">€ 1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het door derden laten vervaardigen van de onder 1.6.2.a of 1.6.2.b genoemde plannen, kaarten of tekeningen, per dm²</text:p>
                </table:table-cell>
                <table:table-cell table:style-name="cell_frame_all" table:number-rows-spanned="1" table:number-columns-spanned="1">
                  <text:p text:style-name="table_al"/>
                  <text:p text:style-name="table_al">€ 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Paragraaf 1.7 Overige publieks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rtikel 1.7.1 Overige publiek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2">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2">
                  <text:p text:style-name="table_al">tot het legaliseren van een handtekening</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tot het verstrekken van een gewaarmerkt afschrift</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3">
                  <text:p text:style-name="table_al">Paragraaf 1.8 Gemeentearch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1.8.1 Naspeuring in gemeentearch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Paragraaf 1.9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1.9.1 Huisvestingswet 20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krijgen van een huisvestingsvergunning als bedoeld in artikel 8, eerste lid, van de Huisvestingswet 2014:</text:p>
                </table:table-cell>
                <table:table-cell table:style-name="cell_frame_all" table:number-rows-spanned="1" table:number-columns-spanned="1">
                  <text:p text:style-name="table_al">€ 64,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1.9.2 Leegstand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2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124,00</text:p>
                </table:table-cell>
              </table:table-row>
              <table:table-row table:style-name="row">
                <table:table-cell table:style-name="cell_frame_all" table:number-rows-spanned="1" table:number-columns-spanned="3">
                  <text:p text:style-name="table_al">Artikel 1.9.3 Kansspel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2">
                  <text:p text:style-name="table_al">Het tarief bedraagt voor het in behandeling nemen van een aanvraag voor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voor een periode van twaalf maanden voor twee of meer kansspelautomaten, een basisbedrag van</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periode van langer dan vier jaar of voor onbepaalde tijd voor één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periode van langer dan vier jaar of voor onbepaalde tijd voor twee of meer kansspelautomaten, een basisbedrag van</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aanhef en onder a en b, is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worden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26,4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 om een vergunning tot het exploiteren van een speelgelegenheid als bedoeld in artikel 2:39 van de geldende Algemene Plaatselijke Verordening Heemstede</text:p>
                </table:table-cell>
                <table:table-cell table:style-name="cell_frame_all" table:number-rows-spanned="1" table:number-columns-spanned="1">
                  <text:p text:style-name="table_al">€ 77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draagt voor het in behandeling nemen van een definitieve aanvraag om een vergunning tot het exploiteren van een speelautomatenhal als bedoeld in de geldende regeling Speelautomaten Heemstede.</text:p>
                </table:table-cell>
                <table:table-cell table:style-name="cell_frame_all" table:number-rows-spanned="1" table:number-columns-spanned="1">
                  <text:p text:style-name="table_al">€ 1.815,1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Het tarief bedraagt voor het in behandeling nemen van een wijziging van een in dit artikel genoemde vergunning</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3">
                  <text:p text:style-name="table_al">Artikel 1.9.4 Telecommuni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text:p text:style-name="table_al">€ 178,1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Het tarief bedraagt voor het in behandeling nemen van een aanvraag voor een vergunning, gedaan door een aanbieder zonder graafrecht, waaronder ook nutsbedrijven, als bedoeld in artikel 5 van de geldende regeling werkzaamheden kabels en leidingen gemeente Heemstede:</text:p>
                </table:table-cell>
                <table:table-cell table:style-name="cell_frame_all" table:number-rows-spanned="1" table:number-columns-spanned="1">
                  <text:p text:style-name="table_al">€ 178,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in het eerste lid en tweede lid genoemde tarief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over een melding of aanvraag overleg moet plaatsvinden tussen gemeente, andere beheerders van openbare grond en de aanbieder van het netwerk, verhoogd met</text:p>
                </table:table-cell>
                <table:table-cell table:style-name="cell_frame_all" table:number-rows-spanned="1" table:number-columns-spanned="1">
                  <text:p text:style-name="table_al"/>
                  <text:p text:style-name="table_al">€ 178,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dien een begroting als bedoeld in het derde lid onderdeel b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doeld in het eerste lid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1.9.5 Wegenverkeerswet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m ontheffing als bedoeld in artikel 87 van het Reglement verkeersregels en verkeerstekens 1990</text:p>
                </table:table-cell>
                <table:table-cell table:style-name="cell_frame_all" table:number-rows-spanned="1" table:number-columns-spanned="1">
                  <text:p text:style-name="table_al">€ 54,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m een ontheffing als bedoeld in artikel 9.1 van de Regeling voertuigen</text:p>
                </table:table-cell>
                <table:table-cell table:style-name="cell_frame_all" table:number-rows-spanned="1" table:number-columns-spanned="1">
                  <text:p text:style-name="table_al">€ 54,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verstrekken van een duplicaat parkeervergunning wanneer deze is vermist, gestolen of onleesbaar is </text:p>
                </table:table-cell>
                <table:table-cell table:style-name="cell_frame_all" table:number-rows-spanned="1" table:number-columns-spanned="1">
                  <text:p text:style-name="table_al">€ 26,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Paragraaf 1.10  Diver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rtikel 1.10.1 Ligplaats aan openbare grond door pleziervaartu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tot het verkrijgen van een ligplaatsvergunning voor een pleziervaartuig </text:p>
                </table:table-cell>
                <table:table-cell table:style-name="cell_frame_all" table:number-rows-spanned="1" table:number-columns-spanned="1">
                  <text:p text:style-name="table_al">€ 84,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om geplaatst te worden op de wachtlijst voor een ligplaats</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3">
                  <text:p text:style-name="table_al">Artikel 1.10.2 Diverse vergunningen of beschik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tot het verlenen van een ontheffing voor vertoningen op openbare plaatsen als bedoeld in artikel 2:9, derde lid, van de vigerende Algemene Plaatselijke Verordening Heemste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ldig voor ten hoogste 6 dagen, per dag</text:p>
                </table:table-cell>
                <table:table-cell table:style-name="cell_frame_all" table:number-rows-spanned="1" table:number-columns-spanned="1">
                  <text:p text:style-name="table_al">€ 6,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ldig voor ten hoogste 5 maanden, per maand</text:p>
                </table:table-cell>
                <table:table-cell table:style-name="cell_frame_all" table:number-rows-spanned="1" table:number-columns-spanned="1">
                  <text:p text:style-name="table_al">€ 33,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eldig voor 6 maanden tot en met 1 jaar</text:p>
                </table:table-cell>
                <table:table-cell table:style-name="cell_frame_all" table:number-rows-spanned="1" table:number-columns-spanned="1">
                  <text:p text:style-name="table_al">€ 166,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tot het verlenen van een standplaatsvergunning op grond van artikel 5:18 van de vigerende Algemene Plaatselijke Verordening Heemste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ldig voor ten hoogste 6 dagen,</text:p>
                </table:table-cell>
                <table:table-cell table:style-name="cell_frame_all" table:number-rows-spanned="1" table:number-columns-spanned="1">
                  <text:p text:style-name="table_al">€ 26,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ldig voor langer dan 6 dagen</text:p>
                </table:table-cell>
                <table:table-cell table:style-name="cell_frame_all" table:number-rows-spanned="1" table:number-columns-spanned="1">
                  <text:p text:style-name="table_al">€ 93,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tot het verlenen van een ontheffing voor het aanbrengen en/of wijzigen van lichtreclames en andere reclameobjecten die niet omgevingsvergunningplichtig zijn:</text:p>
                </table:table-cell>
                <table:table-cell table:style-name="cell_frame_all" table:number-rows-spanned="1" table:number-columns-spanned="1">
                  <text:p text:style-name="table_al"/>
                  <text:p text:style-name="table_al">€ 110,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voor het afzetten van de openbare weg ten behoeve van een evenement als bedoeld in artikel 2:24, tweede lid, van de vigerende Algemene Plaatselijke Verordening Heemstede, met uitzondering van een straatfeest of herdenking, per evenement</text:p>
                </table:table-cell>
                <table:table-cell table:style-name="cell_frame_all" table:number-rows-spanned="1" table:number-columns-spanned="1">
                  <text:p text:style-name="table_al"/>
                  <text:p text:style-name="table_al">€ 38,8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tot het verlenen van een vergunning voor het organiseren van een straatfeest of herdenking als bedoeld in artikel 2:24, tweede lid, en artikel 2:25 van de vigerende Algemene Plaatselijke Verordening Heemstede</text:p>
                </table:table-cell>
                <table:table-cell table:style-name="cell_frame_all" table:number-rows-spanned="1" table:number-columns-spanned="1">
                  <text:p text:style-name="table_al">€ 26,9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tot het verkrijgen van een ventvergunning op grond van artikel 5:15, eerste lid, van de vigerende Algemene Plaatselijke Verordening Heemste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ldig voor een dag, doch niet langer dan een maand</text:p>
                </table:table-cell>
                <table:table-cell table:style-name="cell_frame_all" table:number-rows-spanned="1" table:number-columns-spanned="1">
                  <text:p text:style-name="table_al">€ 3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ldig langer dan een maand </text:p>
                </table:table-cell>
                <table:table-cell table:style-name="cell_frame_all" table:number-rows-spanned="1" table:number-columns-spanned="1">
                  <text:p text:style-name="table_al">€ 58,0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tot het verstrekken van een beschikking op aanvraag, voor zover daarvoor niet elders in deze tabel of in een andere wettelijke regeling een tarief is opgenomen</text:p>
                </table:table-cell>
                <table:table-cell table:style-name="cell_frame_all" table:number-rows-spanned="1" table:number-columns-spanned="1">
                  <text:p text:style-name="table_al">€ 26,2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tot het verstrekken van 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tot het verstrekken van bestemmingsplannen als ingebonden boekj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oekje in zwart-wit, van maximaal 25 bladzijden</text:p>
                </table:table-cell>
                <table:table-cell table:style-name="cell_frame_all" table:number-rows-spanned="1" table:number-columns-spanned="1">
                  <text:p text:style-name="table_al">€ 7,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oekje in zwart-wit, 26 tot en met 50 bladzijden</text:p>
                </table:table-cell>
                <table:table-cell table:style-name="cell_frame_all" table:number-rows-spanned="1" table:number-columns-spanned="1">
                  <text:p text:style-name="table_al">€ 1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oekje in zwart-wit, 51 tot en met 75 bladzijden</text:p>
                </table:table-cell>
                <table:table-cell table:style-name="cell_frame_all" table:number-rows-spanned="1" table:number-columns-spanned="1">
                  <text:p text:style-name="table_al">€ 22,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boekje in zwart-wit, meer dan 75 bladzijden</text:p>
                </table:table-cell>
                <table:table-cell table:style-name="cell_frame_all" table:number-rows-spanned="1" table:number-columns-spanned="1">
                  <text:p text:style-name="table_al">€ 29,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ermeerderd met extra kosten per kleurenpagina</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tot het verstrekken van een kopie of print van een plankaart, waardenkaart of milieuzonering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er pagina op papier van A4 formaat in zwart/wi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er pagina op papier van A3 formaat in zwart/wi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per pagina op papier van A2 formaat in zwart/wit</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per pagina op papier van A1 formaat in zwart/wit</text:p>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per pagina op papier van A0 formaat in zwart/wit</text:p>
                </table:table-cell>
                <table:table-cell table:style-name="cell_frame_all" table:number-rows-spanned="1" table:number-columns-spanned="1">
                  <text:p text:style-name="table_al">€ 7,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per pagina op papier van A4 formaat in kleur of grijstinten</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per pagina op papier van A3 formaat in kleur</text:p>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per pagina op papier van A2 formaat in kleur of grijstinten</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per pagina op papier van A1 formaat in kleur of grijstinten</text:p>
                </table:table-cell>
                <table:table-cell table:style-name="cell_frame_all" table:number-rows-spanned="1" table:number-columns-spanned="1">
                  <text:p text:style-name="table_al">€ 1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per pagina op papier van A0 formaat in kleur of grijstinten</text:p>
                </table:table-cell>
                <table:table-cell table:style-name="cell_frame_all" table:number-rows-spanned="1" table:number-columns-spanned="1">
                  <text:p text:style-name="table_al">€ 33,65</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1.10.3 Zegel op geluidsbegrenz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opnieuw aanbrengen van een zegel op een geluidsbegrenzer op grond van een opgelegd maatwerkvoorschrift in het kader van de Wet milieubeheer</text:p>
                </table:table-cell>
                <table:table-cell table:style-name="cell_frame_all" table:number-rows-spanned="1" table:number-columns-spanned="1">
                  <text:p text:style-name="table_al">€ 102,4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1.10.4 Incidentele fes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melding tot het houden van een incidentele festiviteit als bedoeld in artikel 4:3 van de vigerende Algemene Plaatselijke Verordening Heemstede</text:p>
                </table:table-cell>
                <table:table-cell table:style-name="cell_frame_all" table:number-rows-spanned="1" table:number-columns-spanned="1">
                  <text:p text:style-name="table_al"/>
                  <text:p text:style-name="table_al">€ 26,9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1.10.5 Ontheffing verbodsbepalingen regeling Afvalstoffen Heemste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verzoek tot het verlenen van een ontheffing van de verbodsbepalingen ingevolge artikel 14 van de vigerende regeling Afvalstoffen Heemstede </text:p>
                </table:table-cell>
                <table:table-cell table:style-name="cell_frame_all" table:number-rows-spanned="1" table:number-columns-spanned="1">
                  <text:p text:style-name="table_al"/>
                  <text:p text:style-name="table_al">€ 113,95</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1.10.6 Ontheffing voorwerpen op of aan openbare 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op grond van artikel 2:10, derde lid, van de vigerende Algemene Plaatselijke Verordening Heemstede (voorwerpen op of aan openbare plaat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2">
                  <text:p text:style-name="table_al">geldig voor ten hoogste 14 dagen</text:p>
                </table:table-cell>
                <table:table-cell table:style-name="cell_frame_all" table:number-rows-spanned="1" table:number-columns-spanned="1">
                  <text:p text:style-name="table_al">€ 26,90</text:p>
                </table:table-cell>
              </table:table-row>
              <table:table-row table:style-name="row">
                <table:table-cell table:style-name="cell_frame_all" table:number-rows-spanned="1" table:number-columns-spanned="1">
                  <text:p text:style-name="table_al"> b.</text:p>
                </table:table-cell>
                <table:table-cell table:style-name="cell_frame_all" table:number-rows-spanned="1" table:number-columns-spanned="2">
                  <text:p text:style-name="table_al">geldig voor langer dan 14 dagen</text:p>
                </table:table-cell>
                <table:table-cell table:style-name="cell_frame_all" table:number-rows-spanned="1" table:number-columns-spanned="1">
                  <text:p text:style-name="table_al">€ 93,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dien het om het maken van foto- of filmopnamen is ten behoeve van een reclamespot of film e.d.</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1.10.7 Gewaarmerkte afschriften, kopieën, stukken of uittrekse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fschrift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er pagina op papier van A4-formaat in zwart/wi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er pagina op papier van A4-formaat in kleur</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per pagina op papier van A3-formaat in zwart/wi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per pagina op papier van A3-formaat in kleur</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oor afschriften en fotokopieën van informatie die is opgevraagd op grond van de Wet open overheid geldt de tarieventabel zoals die is opgenomen in het Besluit maximumtarieven open over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1.10.8 Uitwerken audioverslag in schriftelijke weergav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uitwerken van een audioverslag in een schriftelijke weergave, voor elk daaraan besteed kwartier of een gedeelte daarvan</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1.10.9 Landelijk register kinderopvang (L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verzoek tot registratie in het landelijk register kinderopvang voor een kindercentrum (dagopvang of buitenschoolse opvang) dan wel een gastouderbureau als bedoeld in artikel 1.45 van de Wet kinderopvang</text:p>
                </table:table-cell>
                <table:table-cell table:style-name="cell_frame_all" table:number-rows-spanned="1" table:number-columns-spanned="1">
                  <text:p text:style-name="table_al">€ 2.753,4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verzoek tot registratie in het landelijk register kinderopvang voor een gastouder als bedoeld in artikel 1.45 van de Wet kinderopvang</text:p>
                </table:table-cell>
                <table:table-cell table:style-name="cell_frame_all" table:number-rows-spanned="1" table:number-columns-spanned="1">
                  <text:p text:style-name="table_al">€ 658,19</text:p>
                </table:table-cell>
              </table:table-row>
            </table:table>
            <text:p text:style-name="table_bottom"/>
          </text:section>
          <text:p text:style-name="al"/>
          <text:p text:style-name="al">
          <text:span text:style-name="nadrukvet">Tarieventabel behorende bij de Verordening leges Heemstede 2026</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row table:style-name="row">
                <table:table-cell table:style-name="cell_frame_all" table:number-rows-spanned="1" table:number-columns-spanned="6">
                  <text:p text:style-name="table_al">Hoofdstuk 2 Dienstverlening en besluiten in het kader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Paragraaf 2.1 Algemene bepaling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Artikel 2.1.1 Defini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regeling leges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regeling leges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5">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text:p>
                </table:table-cell>
                <table:table-cell table:style-name="cell_frame_all" table:number-rows-spanned="1" table:number-columns-spanned="2">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text:p>
                </table:table-cell>
                <table:table-cell table:style-name="cell_frame_all" table:number-rows-spanned="1" table:number-columns-spanned="2">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5">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5">
                  <text:p text:style-name="table_al">In dit hoofdstuk wordt verstaan onder bouwkosten:</text:p>
                  <text:p text:style-name="table_al">Als bouwkosten worden de gestandaardiseerde bouwkosten als genoemd in bijlage B toegepast. Voor bouwwerken waarvoor geen gestandaardiseerde bouwkosten zijn opgenomen, worden de feitelijke bouwkosten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rtikel 2.1.2 Dienstverlening en besluiten waarvoor leges worden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5">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5">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5">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5">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5">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rtikel 2.1.3 Bepalen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De in artikel 2.1.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5">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5">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5">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5">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Paragraaf 2.2 Voorfas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Artikel 2.2.1 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4">
                  <text:p text:style-name="table_al">voor een eerste overleg (zijnde de intaketafel (toets wenselijkheid initiatief)): </text:p>
                </table:table-cell>
                <table:table-cell table:style-name="cell_frame_all" table:number-rows-spanned="1" table:number-columns-spanned="1">
                  <text:p text:style-name="table_al">€ 21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4">
                  <text:p text:style-name="table_al">voor elk volgend overleg (zijnde de omgevingstafel (toets haalbaarheid initiatief)):</text:p>
                </table:table-cell>
                <table:table-cell table:style-name="cell_frame_all" table:number-rows-spanned="1" table:number-columns-spanned="1">
                  <text:p text:style-name="table_al">€ 53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per in te schakelen adviseur/ketenpartner, in het geval wanneer deze kosten worden doorbelast aan de gemeente, verhoogd met:</text:p>
                </table:table-cell>
                <table:table-cell table:style-name="cell_frame_all" table:number-rows-spanned="1" table:number-columns-spanned="1">
                  <text:p text:style-name="table_al">€ 267,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Onverminderd het bepaalde in de andere artikelen van dit hoofdstuk wordt het tarief voor het omgevingsoverleg vermeerderd met de leges zoals vermeld in deze tarieventabel voor die betreffende dienst of diensten, die in het kader van een omgevingsoverleg dienen te worden uitgevo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Paragraaf 2.3 Activiteiten met betrekking tot bouwwer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rtikel 2.3.1 Bouwactiviteit (bouwtechnische 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2,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van de bouwkosten, met een minimum van</text:p>
                </table:table-cell>
                <table:table-cell table:style-name="cell_frame_all" table:number-rows-spanned="1" table:number-columns-spanned="1">
                  <text:p text:style-name="table_al">€ 214,20</text:p>
                </table:table-cell>
              </table:table-row>
              <table:table-row table:style-name="row">
                <table:table-cell table:style-name="cell_frame_all" table:number-rows-spanned="1" table:number-columns-spanned="6">
                  <text:p text:style-name="table_al">Artikel 2.3.2 Omgevingsplanactiviteit: bouwactiviteit, in stand houden of gebruiken bouwwerk (ruimtelijke 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zijnde een bouw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4">
                  <text:p text:style-name="table_al">Indien de (gestandaardiseerde) bouwkosten minder dan € 40.000 bedragen:</text:p>
                </table:table-cell>
                <table:table-cell table:style-name="cell_frame_all" table:number-rows-spanned="1" table:number-columns-spanned="1">
                  <text:p text:style-name="table_al">5,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van die bouwkosten, met een minimum van:</text:p>
                </table:table-cell>
                <table:table-cell table:style-name="cell_frame_all" table:number-rows-spanned="1" table:number-columns-spanned="1">
                  <text:p text:style-name="table_al">€ 21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4">
                  <text:p text:style-name="table_al">Indien de (gestandaardiseerde) bouwkosten € 40.000 tot € 200.000 bedragen: </text:p>
                </table:table-cell>
                <table:table-cell table:style-name="cell_frame_all" table:number-rows-spanned="1" table:number-columns-spanned="1">
                  <text:p text:style-name="table_al">€ 2.23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vermeerderd met</text:p>
                </table:table-cell>
                <table:table-cell table:style-name="cell_frame_all" table:number-rows-spanned="1" table:number-columns-spanned="1">
                  <text:p text:style-name="table_al">5,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van het bedrag waarmee de bouwkosten van € 4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4">
                  <text:p text:style-name="table_al">Indien de (gestandaardiseerde) bouwkosten € 200.000 tot € 500.000 bedragen:</text:p>
                </table:table-cell>
                <table:table-cell table:style-name="cell_frame_all" table:number-rows-spanned="1" table:number-columns-spanned="1">
                  <text:p text:style-name="table_al">€ 10.670,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vermeerderd met</text:p>
                </table:table-cell>
                <table:table-cell table:style-name="cell_frame_all" table:number-rows-spanned="1" table:number-columns-spanned="1">
                  <text:p text:style-name="table_al">4,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van het bedrag waarmee de bouwkosten van € 20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4">
                  <text:p text:style-name="table_al">Indien de (gestandaardiseerde) bouwkosten € 500.000 tot € 1.000.000 bedragen:</text:p>
                </table:table-cell>
                <table:table-cell table:style-name="cell_frame_all" table:number-rows-spanned="1" table:number-columns-spanned="1">
                  <text:p text:style-name="table_al">€ 25.87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vermeerderd met</text:p>
                </table:table-cell>
                <table:table-cell table:style-name="cell_frame_all" table:number-rows-spanned="1" table:number-columns-spanned="1">
                  <text:p text:style-name="table_al">4,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van het bedrag waarmee de bouwkosten van € 5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4">
                  <text:p text:style-name="table_al">Indien de (gestandaardiseerde) bouwkosten € 1.000.000 of meer bedragen:</text:p>
                </table:table-cell>
                <table:table-cell table:style-name="cell_frame_all" table:number-rows-spanned="1" table:number-columns-spanned="1">
                  <text:p text:style-name="table_al">€ 49.65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vermeerderd met</text:p>
                </table:table-cell>
                <table:table-cell table:style-name="cell_frame_all" table:number-rows-spanned="1" table:number-columns-spanned="1">
                  <text:p text:style-name="table_al">4,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van het bedrag waarmee de bouwkosten van € 1.00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met een maximum van</text:p>
                </table:table-cell>
                <table:table-cell table:style-name="cell_frame_all" table:number-rows-spanned="1" table:number-columns-spanned="1">
                  <text:p text:style-name="table_al">€ 759.9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Onverminderd de voorgaande onderdelen van dit artikel wordt indien sprake is van een buitenplanse omgevingsplanactiviteit het tarief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4">
                  <text:p text:style-name="table_al">Voor activiteiten die overeenkomen met de gevallen zoals deze zijn opgenomen en opgesomd in bijlage A:</text:p>
                </table:table-cell>
                <table:table-cell table:style-name="cell_frame_all" table:number-rows-spanned="1" table:number-columns-spanned="1">
                  <text:p text:style-name="table_al">€ 51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4">
                  <text:p text:style-name="table_al">Voor overige activiteiten die niet overeenkomen met de gevallen zoals genoemd onder 1:</text:p>
                </table:table-cell>
                <table:table-cell table:style-name="cell_frame_all" table:number-rows-spanned="1" table:number-columns-spanned="1">
                  <text:p text:style-name="table_al">€ 3.61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4">
                  <text:p text:style-name="table_al">Voor activiteiten die voldoen aan vastgesteld beleid om een omgevingsvergunning te verlenen voor een buitenplanse omgevingsplanactiviteit:</text:p>
                </table:table-cell>
                <table:table-cell table:style-name="cell_frame_all" table:number-rows-spanned="1" table:number-columns-spanned="1">
                  <text:p text:style-name="table_al">€ 214,20</text:p>
                </table:table-cell>
              </table:table-row>
              <table:table-row table:style-name="row">
                <table:table-cell table:style-name="cell_frame_all" table:number-rows-spanned="1" table:number-columns-spanned="6">
                  <text:p text:style-name="table_al">Artikel 2.3.3 Samenloop van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ls een aanvraag omgevingsvergunning betrekking heeft op het bouwen van bouwwerken bestaande uit een technische bouwactiviteit, binnenplanse omgevingsplanactiviteit en/of een buitenplanse omgevingsplanactiviteit, dan bedraagt het totaal aan leges voor deze activiteiten niet meer dan de hoogte van de (gestandaardiseerde) bouwsom met een minimum van € 207,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Paragraaf 2.4 Activiteiten met betrekking tot cultureel erfgoed en werelderf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rtikel 2.4.1 Omgevingsplanactiviteit: mon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4">
                  <text:p text:style-name="table_al">Voor zowel binnenplanse omgevingsplanactiviteiten alsbuitenplanse omgevingsplanactiviteit of bij toepassing van de geldende regeling Erfgoed Heemstede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4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4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123,5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5">
                  <text:p text:style-name="table_al">Het eerste lid, aanhef en onder a, en tweede lid, is van overeenkomstige toepassing op een aanvraag om een omgevingsvergunning met betrekking tot een monument of archeologisch monument dat op grond van de geldende regeling Erfgoed Heemstede is aangewezen respectievelijk waarop, voordat het is aangewezen, die regelingvan overeenkomstige toepassing is. De vorige volzin is van toepassing:</text:p>
                  <text:list text:style-name="id1-3-2-4-6-1-8-72-2-2">
                    <text:list-item text:style-override="id1-3-2-4-6-1-8-72-2-2-1">
                      <text:number>a.</text:number>
                      <text:p text:style-name="table_al">als het gaat om een aangewezen monument of archeologisch monument: zolang in het omgevingsplan daaraan nog niet de functie-aanduiding gemeentelijk monument is gegeven; en </text:p>
                    </text:list-item>
                    <text:list-item text:style-override="id1-3-2-4-6-1-8-72-2-2-2">
                      <text:number>b.</text:number>
                      <text:p text:style-name="table_al">als het gaat om een monument of archeologisch monument waarop voordat het is aangewezen de regel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rtikel 2.4.2 Rijksmonumente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voor het slopen, verstoren, verplaatsen of wijzigen van een monument of voorbeschermd monument:</text:p>
                </table:table-cell>
                <table:table-cell table:style-name="cell_frame_all" table:number-rows-spanned="1" table:number-columns-spanned="1">
                  <text:p text:style-name="table_al">€ 24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48,65</text:p>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Paragraaf 2.5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rtikel 2.5.1 Omgevingsplanactiviteit: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46,10</text:p>
                </table:table-cell>
              </table:table-row>
              <table:table-row table:style-name="row">
                <table:table-cell table:style-name="cell_frame_all" table:number-rows-spanned="1" table:number-columns-spanned="6">
                  <text:p text:style-name="table_al">Artikel 2.5.2 Overige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voor één milieubelastende activiteit:</text:p>
                </table:table-cell>
                <table:table-cell table:style-name="cell_frame_all" table:number-rows-spanned="1" table:number-columns-spanned="1">
                  <text:p text:style-name="table_al">€ 3.646,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voor twee tot vijf milieubelastende activiteiten, in afwijking van artikel 2.1.3, tweede lid: </text:p>
                </table:table-cell>
                <table:table-cell table:style-name="cell_frame_all" table:number-rows-spanned="1" table:number-columns-spanned="1">
                  <text:p text:style-name="table_al">€ 7.292,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voor vijf of meer milieubelastende activiteiten, in afwijking van artikel 2.1.3, tweede lid:</text:p>
                </table:table-cell>
                <table:table-cell table:style-name="cell_frame_all" table:number-rows-spanned="1" table:number-columns-spanned="1">
                  <text:p text:style-name="table_al">€ 10.949,20</text:p>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Paragraaf 2.6 Lozings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rtikel 2.6.1 Lozingsactiviteit niet afkomstig van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66,80</text:p>
                </table:table-cell>
              </table:table-row>
              <table:table-row table:style-name="row">
                <table:table-cell table:style-name="cell_frame_all" table:number-rows-spanned="1" table:number-columns-spanned="6">
                  <text:p text:style-name="table_al">Artikel 2.6.2 Lozingsactiviteit afkomstig van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66,80</text:p>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Paragraaf 2.7 Aanleg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rtikel 2.7.1 Omgevingsplanactiviteit: aanleggen of veranderen we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Heemstede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4,20</text:p>
                </table:table-cell>
              </table:table-row>
              <table:table-row table:style-name="row">
                <table:table-cell table:style-name="cell_frame_all" table:number-rows-spanned="1" table:number-columns-spanned="6">
                  <text:p text:style-name="table_al">Artikel 2.7.2 Omgevingsplanactiviteit: uitweg/uitr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12 van de Algemene Plaatselijke Verordening Heemstede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4,20</text:p>
                </table:table-cell>
              </table:table-row>
              <table:table-row table:style-name="row">
                <table:table-cell table:style-name="cell_frame_all" table:number-rows-spanned="1" table:number-columns-spanned="6">
                  <text:p text:style-name="table_al">Artikel 2.7.3 Omgevingsplanactiviteit: overige aanleg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voor een binnenplanse, dan wel buitenplanse omgevingsplanactiviteit:</text:p>
                </table:table-cell>
                <table:table-cell table:style-name="cell_frame_all" table:number-rows-spanned="1" table:number-columns-spanned="1">
                  <text:p text:style-name="table_al">€ 214,20</text:p>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Paragraaf 2.8 Overig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rtikel 2.8.1 Omgevingsplanactiviteit: kappen van bomen of vellen van houtopsta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het vellen van een houtopstand, bedoeld in artikel 4:10b van de geldende Algemene Plaatselijke Verordening Heemstede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9,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Onverminderd het in artikel 2.8.1 lid 1 genoemde tarief wordt voor elke boom boven het aantal van vier met een doorsnee van 20 cm of meer een toeslag berekend van:</text:p>
                </table:table-cell>
                <table:table-cell table:style-name="cell_frame_all" table:number-rows-spanned="1" table:number-columns-spanned="1">
                  <text:p text:style-name="table_al">€ 7,90</text:p>
                </table:table-cell>
              </table:table-row>
              <table:table-row table:style-name="row">
                <table:table-cell table:style-name="cell_frame_all" table:number-rows-spanned="1" table:number-columns-spanned="6">
                  <text:p text:style-name="table_al">Artikel 2.8.2 Omgevingsplanactiviteit: reclam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geldende Algemene Plaatselijke Verordening Heemstede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als de activiteit bestaat uit het op of aan een onroerende zaak maken of voeren van die handelsreclame:</text:p>
                </table:table-cell>
                <table:table-cell table:style-name="cell_frame_all" table:number-rows-spanned="1" table:number-columns-spanned="1">
                  <text:p text:style-name="table_al">€ 77,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77,95</text:p>
                </table:table-cell>
              </table:table-row>
              <table:table-row table:style-name="row">
                <table:table-cell table:style-name="cell_frame_all" table:number-rows-spanned="1" table:number-columns-spanned="6">
                  <text:p text:style-name="table_al">Artikel 2.8.3 Ander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44,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4">
                  <text:p text:style-name="table_al">voor een binnenplanse, danwel buitenplanse omgevingsplanactiviteit:</text:p>
                </table:table-cell>
                <table:table-cell table:style-name="cell_frame_all" table:number-rows-spanned="1" table:number-columns-spanned="1">
                  <text:p text:style-name="table_al">€ 644,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4">
                  <text:p text:style-name="table_al">voor een in een gemeentelijke regeling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644,55</text:p>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Paragraaf 2.9 Maatwerkvoorschrif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rtikel 2.9.1 Maatwerkvoorschriften bij bouw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voor een maatwerkvoorschrift dat betrekking heeft op:</text:p>
                  <text:list text:style-name="id1-3-2-4-6-1-8-120-2-2">
                    <text:list-item text:style-override="id1-3-2-4-6-1-8-120-2-2-1">
                      <text:number>1.</text:number>
                      <text:p text:style-name="table_al">het in stand houden van een bestaand bouwwerk, bedoeld in artikel 3.1 van het Besluit bouwwerken leefomgeving; </text:p>
                    </text:list-item>
                    <text:list-item text:style-override="id1-3-2-4-6-1-8-120-2-2-2">
                      <text:number>2.</text:number>
                      <text:p text:style-name="table_al">bouwactiviteiten die het bouwen van nieuwe bouwwerken betreffen als bedoeld in artikel 4.1 van het Besluit bouwwerken leefomgeving; </text:p>
                    </text:list-item>
                    <text:list-item text:style-override="id1-3-2-4-6-1-8-120-2-2-3">
                      <text:number>3.</text:number>
                      <text:p text:style-name="table_al">het gebruik van een bouwwerk, bedoeld in artikel 6.1 van het Besluit bouwwerken leefomgeving; of </text:p>
                    </text:list-item>
                    <text:list-item text:style-override="id1-3-2-4-6-1-8-120-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123,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in andere gevallen dan bedoeld in onderdeel a, per maatwerkvoorschrift:</text:p>
                </table:table-cell>
                <table:table-cell table:style-name="cell_frame_all" table:number-rows-spanned="1" table:number-columns-spanned="1">
                  <text:p text:style-name="table_al">€ 123,55</text:p>
                </table:table-cell>
              </table:table-row>
              <table:table-row table:style-name="row">
                <table:table-cell table:style-name="cell_frame_all" table:number-rows-spanned="1" table:number-columns-spanned="6">
                  <text:p text:style-name="table_al">Artikel 2.9.2 Maatwerkvoorschriften bij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4">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1.17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4">
                  <text:p text:style-name="table_al">twee tot vijf milieubelastende activiteiten als bedoeld in hoofdstuk 3 van het Besluit activiteiten leefomgeving, bedraagt het tarief, in afwijking van artikel 2.1.3 tweede lid, </text:p>
                </table:table-cell>
                <table:table-cell table:style-name="cell_frame_all" table:number-rows-spanned="1" table:number-columns-spanned="1">
                  <text:p text:style-name="table_al">€ 2.356,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4">
                  <text:p text:style-name="table_al">vijf of meer milieubelastende activiteiten als bedoeld in hoofdstuk 3 van het Besluit activiteiten leefomgeving, bedraagt het tarief, in afwijking van artikel 2.1.3, tweede lid </text:p>
                </table:table-cell>
                <table:table-cell table:style-name="cell_frame_all" table:number-rows-spanned="1" table:number-columns-spanned="1">
                  <text:p text:style-name="table_al">€ 3.53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Als de aanvraag om een of meer maatwerkvoorschriften betrekking heeft op een andere milieubelastende activiteit dan bedraagt het tarief per milieubelastende activiteit:</text:p>
                </table:table-cell>
                <table:table-cell table:style-name="cell_frame_all" table:number-rows-spanned="1" table:number-columns-spanned="1">
                  <text:p text:style-name="table_al">€ 1.178,30</text:p>
                </table:table-cell>
              </table:table-row>
              <table:table-row table:style-name="row">
                <table:table-cell table:style-name="cell_frame_all" table:number-rows-spanned="1" table:number-columns-spanned="6">
                  <text:p text:style-name="table_al">Artikel 2.9.3 Maatwerkvoorschriften bij overig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ls de aanvraag om een of meer maatwerkvoorschriften betrekking heeft op een andere activiteit dan genoemd in de artikelen 2.9.1 en 2.9.2, bedraagt het tarief per maatwerkvoorschrift:</text:p>
                </table:table-cell>
                <table:table-cell table:style-name="cell_frame_all" table:number-rows-spanned="1" table:number-columns-spanned="1">
                  <text:p text:style-name="table_al">€ 123,55</text:p>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Paragraaf 2.10 Gelijkwaard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rtikel 2.10.1 Gelijkwaardige maatrege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een bouwactiviteit, bedraagt het tarief:</text:p>
                </table:table-cell>
                <table:table-cell table:style-name="cell_frame_all" table:number-rows-spanned="1" table:number-columns-spanned="1">
                  <text:p text:style-name="table_al">€ 123,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een activiteit met betrekking tot cultureel erfgoed, bedraagt het tarief:</text:p>
                </table:table-cell>
                <table:table-cell table:style-name="cell_frame_all" table:number-rows-spanned="1" table:number-columns-spanned="1">
                  <text:p text:style-name="table_al">€ 123,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een milieubelastende activiteit, bedraagt het tarief:</text:p>
                </table:table-cell>
                <table:table-cell table:style-name="cell_frame_all" table:number-rows-spanned="1" table:number-columns-spanned="1">
                  <text:p text:style-name="table_al">€ 1.354,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5">
                  <text:p text:style-name="table_al">een andere activiteit dan bedoeld in de onderdelen a, b of c, bedraagt het tarief,:</text:p>
                </table:table-cell>
                <table:table-cell table:style-name="cell_frame_all" table:number-rows-spanned="1" table:number-columns-spanned="1">
                  <text:p text:style-name="table_al">€ 123,55</text:p>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Paragraaf 2.11 Overig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rtikel 2.11.1 Verlengen tijdelijke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535,60</text:p>
                </table:table-cell>
              </table:table-row>
              <table:table-row table:style-name="row">
                <table:table-cell table:style-name="cell_frame_all" table:number-rows-spanned="1" table:number-columns-spanned="6">
                  <text:p text:style-name="table_al">Artikel 2.11.2 Wijzig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rtikel 2.11.3 Wijzigen voorschrift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604,35</text:p>
                </table:table-cell>
              </table:table-row>
              <table:table-row table:style-name="row">
                <table:table-cell table:style-name="cell_frame_all" table:number-rows-spanned="1" table:number-columns-spanned="6">
                  <text:p text:style-name="table_al">Artikel 2.11.4 Beoordeling onderzoeksrappor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De in artikel 2.12.2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rtikel 2.11.5 Wijzigen van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Het tarief bedraagt voor het in behandeling nemen van een aanvraag tot het wijzigen van het omgevingsplan:</text:p>
                </table:table-cell>
                <table:table-cell table:style-name="cell_frame_all" table:number-rows-spanned="1" table:number-columns-spanned="1">
                  <text:p text:style-name="table_al">€ 4.943,90</text:p>
                </table:table-cell>
              </table:table-row>
              <table:table-row table:style-name="row">
                <table:table-cell table:style-name="cell_frame_all" table:number-rows-spanned="1" table:number-columns-spanned="6">
                  <text:p text:style-name="table_al">Tenzij kostenverhaal op andere wijze met de aanvrager is overeengekom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rtikel 2.11.6 Niet genoemd besluit op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23,35</text:p>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Paragraaf 2.12 Modal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rtikel 2.12.1 Uitgebreide voorbereidingsprocedu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als sprake is van een milieubelastende activiteit:</text:p>
                </table:table-cell>
                <table:table-cell table:style-name="cell_frame_all" table:number-rows-spanned="1" table:number-columns-spanned="1">
                  <text:p text:style-name="table_al">€ 1.666,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als sprake is van een buitenplanse omgevingsplanactiviteit: </text:p>
                </table:table-cell>
                <table:table-cell table:style-name="cell_frame_all" table:number-rows-spanned="1" table:number-columns-spanned="1">
                  <text:p text:style-name="table_al">€ 428,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als sprake is van andere activiteiten dan bedoeld in de onderdelen a en b:</text:p>
                </table:table-cell>
                <table:table-cell table:style-name="cell_frame_all" table:number-rows-spanned="1" table:number-columns-spanned="1">
                  <text:p text:style-name="table_al">€ 428,45</text:p>
                </table:table-cell>
              </table:table-row>
              <table:table-row table:style-name="row">
                <table:table-cell table:style-name="cell_frame_all" table:number-rows-spanned="1" table:number-columns-spanned="6">
                  <text:p text:style-name="table_al">Artikel 2.12.2 Beoordeling onderzoeksrappor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voor de beoordeling van een milieukundig bodemrapport:</text:p>
                </table:table-cell>
                <table:table-cell table:style-name="cell_frame_all" table:number-rows-spanned="1" table:number-columns-spanned="1">
                  <text:p text:style-name="table_al">€ 241,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voor de beoordeling van een archeologisch bodemrapport:</text:p>
                </table:table-cell>
                <table:table-cell table:style-name="cell_frame_all" table:number-rows-spanned="1" table:number-columns-spanned="1">
                  <text:p text:style-name="table_al">€ 241,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voor de beoordeling van een geluid- of luchtrapport betreffende de geluid- of luchtbelasting:</text:p>
                </table:table-cell>
                <table:table-cell table:style-name="cell_frame_all" table:number-rows-spanned="1" table:number-columns-spanned="1">
                  <text:p text:style-name="table_al">€ 241,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5">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241,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5">
                  <text:p text:style-name="table_al">voor de beoordeling van een ecologisch onderzoeksrapport:</text:p>
                </table:table-cell>
                <table:table-cell table:style-name="cell_frame_all" table:number-rows-spanned="1" table:number-columns-spanned="1">
                  <text:p text:style-name="table_al">€ 241,9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5">
                  <text:p text:style-name="table_al">voor de beoordeling van een milieueffectrapportage (MER):</text:p>
                </table:table-cell>
                <table:table-cell table:style-name="cell_frame_all" table:number-rows-spanned="1" table:number-columns-spanned="1">
                  <text:p text:style-name="table_al">€ 5.641,3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5">
                  <text:p text:style-name="table_al">voor de beoordeling van een niet in de voorgaande onderdelen genoemd rapport:</text:p>
                </table:table-cell>
                <table:table-cell table:style-name="cell_frame_all" table:number-rows-spanned="1" table:number-columns-spanned="1">
                  <text:p text:style-name="table_al">€ 241,95</text:p>
                </table:table-cell>
              </table:table-row>
              <table:table-row table:style-name="row">
                <table:table-cell table:style-name="cell_frame_all" table:number-rows-spanned="1" table:number-columns-spanned="6">
                  <text:p text:style-name="table_al">Artikel 2.12.3 Advie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4">
                  <text:p text:style-name="table_al">voor een advies van de gemeenteraad:</text:p>
                </table:table-cell>
                <table:table-cell table:style-name="cell_frame_all" table:number-rows-spanned="1" table:number-columns-spanned="1">
                  <text:p text:style-name="table_al">€ 428,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4">
                  <text:p text:style-name="table_al">voor een advies in andere gevallen dan bedoeld in onderdeel a: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Als een begroting als bedoeld in het eerste lid, onderdeel b,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rtikel 2.12.4 Instemm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4">
                  <text:p text:style-name="table_al">Als de gemeenteraad moet besluiten over de instemming:</text:p>
                </table:table-cell>
                <table:table-cell table:style-name="cell_frame_all" table:number-rows-spanned="1" table:number-columns-spanned="1">
                  <text:p text:style-name="table_al">€ 428,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4">
                  <text:p text:style-name="table_al">Als een ander bestuursorgaan moet besluiten over de instem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Paragraaf 2.13 Vermind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rtikel 2.13.1 Vermindering na 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Als de aanvraag om een omgevingsvergunning bedoeld in artikel 2.1.2, aanhef en onderdeel b, en zoals nader omschreven in de paragrafen 2.1.3 tot en met 2.4.1, is voorafgegaan door een aanvraag om omgevingsoverleg als bedoeld in artikel 2.1.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van de voor het omgevingsoverleg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4">
                  <text:p text:style-name="table_al">Voor dezelfde activiteit of activiteiten waarop het omgevingsoverleg betrekking h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4">
                  <text:p text:style-name="table_al">In overeenstemming met de uitkomsten van het omgevingsoverleg;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4">
                  <text:p text:style-name="table_al">Binnen 6 maanden na het laatste omgevingsoverleg of, als het omgevingsoverleg leidt tot een kennisgeving aan de aanvrager, na de dagtekening van de kennisge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7">
                  <text:p text:style-name="table_al">Paragraaf 2.14 Teruggaaf</text:p>
                </table:table-cell>
              </table:table-row>
              <table:table-row table:style-name="row">
                <table:table-cell table:style-name="cell_frame_all" table:number-rows-spanned="1" table:number-columns-spanned="7">
                  <text:p text:style-name="table_al">Artikel 2.14.1 Teruggaaf bij aanvraag en oordeel geen omgevingsvergunning nodig</text:p>
                </table:table-cell>
              </table:table-row>
              <table:table-row table:style-name="row">
                <table:table-cell table:style-name="cell_frame_all" table:number-rows-spanned="1" table:number-columns-spanned="6">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 214,20</text:p>
                </table:table-cell>
              </table:table-row>
              <table:table-row table:style-name="row">
                <table:table-cell table:style-name="cell_frame_all" table:number-rows-spanned="1" table:number-columns-spanned="6">
                  <text:p text:style-name="table_al">Artikel 2.14.2 Teruggaaf als aanvraag verder buiten behandeling wordt gel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6">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rtikel 2.14.3 Teruggaaf als gevolg van intrekking aanvraag omgevingsvergunning of maatwerkvoorschrift bij reguliere procedu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bij gehele of gedeeltelijke intrekking binnen vier weken na de indiening van de aanvraag:</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bij gehele of gedeeltelijke intrekking op een tijdstip vanaf vier weken na de indiening van de aanvraag:</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rtikel 2.14.4 Teruggaaf als gevolg van intrekking aanvraag omgevingsvergunning of maatwerkvoorschrift bij uitgebreide voorbereidingsprocedu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bij gehele of gedeeltelijke intrekking binnen zes weken na de indiening van de aanvraag:</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bij gehele of gedeeltelijke intrekking op een tijdstip vanaf zes weken na de indiening van de aanvraag:</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rtikel 2.14.5 Teruggaaf als gevolg van intrekking verleende omgevingsvergunning voor bouw- of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6">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rtikel 2.14.6 Teruggaaf als gevolg van het weigeren van een omgevingsvergunning voor bouw- of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rtikel 2.14.7 Geen teruggaaf legesdeel modal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rtikel 2.14.8 Minimumbedrag voor 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Een bedrag minder dan € 9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7">
                  <text:p text:style-name="table_al">Hoofdstuk 3 Dienstverlening vallend onder Europese dienstenrichtlijn en niet vallend onder hoofdstuk 2</text:p>
                </table:table-cell>
              </table:table-row>
              <table:table-row table:style-name="row">
                <table:table-cell table:style-name="cell_frame_all" table:number-rows-spanned="1" table:number-columns-spanned="6">
                  <text:p text:style-name="table_al">Paragraaf 3.1 Horec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rtikel 3.1.1 Uitoefenen horeca- of slijters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5">
                  <text:p text:style-name="table_al">Het tarief bedraagt voor het in behandeling nemen van een aanvraag tot het verlenen van een vergunning op grond van artikel 3 van de Alcoholwet</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5">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5">
                  <text:p text:style-name="table_al">Het tarief bedraagt voor het in behandeling nemen van een aanvraag tot het verlenen van een ontheffing als bedoeld in artikel 35 van de Alcoholwet</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6">
                  <text:p text:style-name="table_al">Paragraaf 3.2 Organiseren evenement of ma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rtikel 3.2.1 Organiseren even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Het tarief bedraagt voor het in behandeling nemen van een aanvraag tot het verlenen van een vergunning voor het organiseren van een evenement als bedoeld in artikel 2:25, eerste lid, van de vigerende Algemene Plaatselijke Verordening Heemstede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een grootschalig evenement of een evenement met een verhoogd risicoprofiel</text:p>
                </table:table-cell>
                <table:table-cell table:style-name="cell_frame_all" table:number-rows-spanned="1" table:number-columns-spanned="1">
                  <text:p text:style-name="table_al">€ 550,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een herdenkingsplechtigheid</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een braderie</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5">
                  <text:p text:style-name="table_al">een optocht, niet zijnde een betoging, op de we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5">
                  <text:p text:style-name="table_al">een feest, muziekvoorstelling of wedstrijd op of aan de we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6">
                  <text:p text:style-name="table_al">Artikel 3.2.2 Organiseren snuffelma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Het tarief bedraagt voor het in behandeling nemen van een aanvraag tot het verlenen van een vergunning voor het organiseren van een snuffelmarkt als bedoeld in artikel 5:23 van de vigerende Algemene Plaatselijke Verordening Heemstede</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Paragraaf 3.3 Seksbedrij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rtikel 3.3.1 Vergunning of wijziging vergunning seks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tot het verlenen van een exploitatievergunning of wijziging van een exploitatievergunning als bedoeld in artikel 3:3, eerste lid, van de vigerende Algemene Plaatselijke Verordening Heemste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3">
                  <text:p text:style-name="table_al">voor een seksinrichting </text:p>
                </table:table-cell>
                <table:table-cell table:style-name="cell_frame_all" table:number-rows-spanned="1" table:number-columns-spanned="1">
                  <text:p text:style-name="table_al">€ 62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3">
                  <text:p text:style-name="table_al">voor een escortbedrijf</text:p>
                </table:table-cell>
                <table:table-cell table:style-name="cell_frame_all" table:number-rows-spanned="1" table:number-columns-spanned="1">
                  <text:p text:style-name="table_al">€ 620,40</text:p>
                </table:table-cell>
              </table:table-row>
              <table:table-row table:style-name="row">
                <table:table-cell table:style-name="cell_frame_all" table:number-rows-spanned="1" table:number-columns-spanned="6">
                  <text:p text:style-name="table_al">Paragraaf 3.4 Huisvestingswet 20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rtikel 3.4.1 Woon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tot het verlenen van een vergunning [of ontheffing van het verbod] om woonruimte aan de bestemming tot bewoning te onttrekken of onttrokken te houden, als bedoeld in artikel 21, eerste lid, aanhef en onder a, [respectievelijk tweede lid,] van de Huisvestingswet 2014</text:p>
                </table:table-cell>
                <table:table-cell table:style-name="cell_frame_all" table:number-rows-spanned="1" table:number-columns-spanned="1">
                  <text:p text:style-name="table_al">€ 64,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tot het verlenen van een vergunning [of ontheffing van het verbod] om woonruimte met andere woonruimte samen te voegen of samengevoegd te houden, als bedoeld in artikel 21, eerste lid, aanhef en onder b, [respectievelijk tweede lid,] van de Huisvestingswet 2014</text:p>
                </table:table-cell>
                <table:table-cell table:style-name="cell_frame_all" table:number-rows-spanned="1" table:number-columns-spanned="1">
                  <text:p text:style-name="table_al">€ 371,0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5">
                  <text:p text:style-name="table_al">tot het verlenen van een vergunning [of ontheffing van het verbod] om zelfstandige woonruimte in onzelfstandige woonruimte om te zetten of omgezet te houden, als bedoeld in artikel 21, eerste lid, aanhef en onder c, [respectievelijk tweede lid,] van de Huisvestingswet 2014</text:p>
                </table:table-cell>
                <table:table-cell table:style-name="cell_frame_all" table:number-rows-spanned="1" table:number-columns-spanned="1">
                  <text:p text:style-name="table_al">€ 371,0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5">
                  <text:p text:style-name="table_al">tot het verlenen van een vergunning [of ontheffing van het verbod] om woonruimte tot twee of meer woonruimten te verbouwen of in die verbouwde staat te houden, als bedoeld in artikel 21, eerste lid, aanhef en onder d, [respectievelijk tweede lid,] van de Huisvestingswet 2014</text:p>
                </table:table-cell>
                <table:table-cell table:style-name="cell_frame_all" table:number-rows-spanned="1" table:number-columns-spanned="1">
                  <text:p text:style-name="table_al">€ 26,9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5">
                  <text:p text:style-name="table_al">tot het verlenen van een vergunning [of ontheffing van het verbod] om een recht op een gebouw te splitsen in appartementsrechten, als bedoeld in artikel 22, eerste [, respectievelijk tweede] lid, van de Huisvestingswet 2014</text:p>
                </table:table-cell>
                <table:table-cell table:style-name="cell_frame_all" table:number-rows-spanned="1" table:number-columns-spanned="1">
                  <text:p text:style-name="table_al">€ 371,0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5">
                  <text:p text:style-name="table_al">tot het verlenen van een vergunning of ontheffing van het verbod om woonruimte voor toeristische verhuur in gebruik te geven, als bedoeld in artikel 23c, eerste, respectievelijk tweede lid, van de Huisvestingswet 2014</text:p>
                </table:table-cell>
                <table:table-cell table:style-name="cell_frame_all" table:number-rows-spanned="1" table:number-columns-spanned="1">
                  <text:p text:style-name="table_al">€ 37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Paragraaf 3.5 Winkeltijden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Artikel 3.5.1 Ontheffing winkeltij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tot het verlenen van een ontheffing in het kader van de Winkeltijdenwet of de geldende regeling Winkeltijden Heemstede</text:p>
                </table:table-cell>
                <table:table-cell table:style-name="cell_frame_all" table:number-rows-spanned="1" table:number-columns-spanned="1">
                  <text:p text:style-name="table_al">€ 26,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tot het verlenen van toestemming om een in artikel 3.5.1, eerste lid, bedoelde ontheffing over te dragen aan een ander</text:p>
                </table:table-cell>
                <table:table-cell table:style-name="cell_frame_all" table:number-rows-spanned="1" table:number-columns-spanned="1">
                  <text:p text:style-name="table_al">€ 26,0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5">
                  <text:p text:style-name="table_al">tot het wijzigen van een in artikel 3.5.1, eerste lid, bedoelde ontheffing</text:p>
                </table:table-cell>
                <table:table-cell table:style-name="cell_frame_all" table:number-rows-spanned="1" table:number-columns-spanned="1">
                  <text:p text:style-name="table_al">€ 26,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Paragraaf 3.6 In deze titel niet benoemde vergunning, ontheffing of andere beschikking</text:p>
                </table:table-cell>
              </table:table-row>
              <table:table-row table:style-name="row">
                <table:table-cell table:style-name="cell_frame_all" table:number-rows-spanned="1" table:number-columns-spanned="6">
                  <text:p text:style-name="table_al">Artikel 3.6.1 Niet benoemd besluit op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Het tarief bedraagt voor het in behandeling nemen van een aanvraag tot het verlenen van een andere, in dit hoofdstuk niet benoemde vergunning, ontheffing of tot het nemen van een andere beschikking</text:p>
                </table:table-cell>
                <table:table-cell table:style-name="cell_frame_all" table:number-rows-spanned="1" table:number-columns-spanned="1">
                  <text:p text:style-name="table_al">€ 50,00</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A:</text:span>  Lijst van gevallen voor buitenplanse omgevingsplanactiviteiten</text:p>
          <text:p text:style-name="al"/>
          <text:p text:style-name="al">De inhoud van deze bijlage sluit aan bij het Besluit omgevingsrecht en bijbehorende jurisprudentie op de datum van inwerkingtreding van de Omgevingswet.</text:p>
          <text:p text:style-name="al"/>
          <text:p text:style-name="al">In deze bijlage wordt verstaan onder:</text:p>
          <text:p text:style-name="al"/>
          <text:list text:style-name="id1-3-2-5-7">
            <text:list-item text:style-override="id1-3-2-5-7-1">
              <text:number>•</text:number>
              <text:p text:style-name="al">
              <text:span text:style-name="nadrukcur">antenne</text:span>
              <text:span text:style-name="nadrukcur">-installatie:</text:span> installatie bestaande uit een antenne, een antennemast of andere constructie bedoeld voor de bevestiging van een antenne, de bedrading en de al dan niet in een of meer techniekkasten opgenomen apparatuur, met de daarbij behorende bevestigingsconstructie;</text:p>
            </text:list-item>
            <text:list-item text:style-override="id1-3-2-5-7-2">
              <text:number>•</text:number>
              <text:p text:style-name="al">
              <text:span text:style-name="nadrukcur">bijbehorend</text:span>
              <text:span text:style-name="nadrukcur"> bouwwerk:</text:span> uitbreiding van een hoofdgebouw dan wel functioneel met een zich op hetzelfde perceel bevindend hoofdgebouw verbonden, daar al dan niet tegen aangebouwd gebouw, of ander bouwwerk, met een dak;</text:p>
            </text:list-item>
            <text:list-item text:style-override="id1-3-2-5-7-3">
              <text:number>•</text:number>
              <text:p text:style-name="al">
              <text:span text:style-name="nadrukcur">hoofdgebouw</text:span>
              <text:span text:style-name="nadrukcur">:</text:span> gebouw, of gedeelte daarvan, dat noodzakelijk is voor de verwezenlijking van de geldende of toekomstige bestemming van een perceel en, indien meer gebouwen op het perceel aanwezig zijn, gelet op die bestemming het belangrijkst is;</text:p>
            </text:list-item>
          </text:list>
          <text:p text:style-name="al"/>
          <text:p text:style-name="al">Onderstaande gevallen vallen binnen artikel 2.3.2, tweede lid, onder a, van de tarieventabel, behorende bij de regeling leges Heemstede 2026: </text:p>
          <text:list text:style-name="id1-3-2-5-10">
            <text:list-item text:style-override="id1-3-2-5-10-1">
              <text:number>1.</text:number>
              <text:p text:style-name="al">een bijbehorend bouwwerk of uitbreiding daarvan, mits, voor zover gelegen buiten de bebouwde kom, wordt voldaan aan de volgende eisen:</text:p>
              <text:list text:style-name="id1-3-2-5-10-1-3">
                <text:list-item text:style-override="id1-3-2-5-10-1-3-1">
                  <text:number>•</text:number>
                  <text:p text:style-name="al">niet hoger dan 5 m, tenzij sprake is van een kas of bedrijfsgebouw van lichte constructie ten dienste van een agrarisch bedrijf,</text:p>
                </text:list-item>
                <text:list-item text:style-override="id1-3-2-5-10-1-3-2">
                  <text:number>•</text:number>
                  <text:p text:style-name="al">de oppervlakte niet meer dan 150 m2;</text:p>
                </text:list-item>
              </text:list>
            </text:list-item>
            <text:list-item text:style-override="id1-3-2-5-10-2">
              <text:number>2.</text:number>
              <text:p text:style-name="al">een gebouw ten behoeve van een infrastructurele of openbare voorziening, mits wordt voldaan aan de volgende eisen:</text:p>
              <text:list text:style-name="id1-3-2-5-10-2-3">
                <text:list-item text:style-override="id1-3-2-5-10-2-3-1">
                  <text:number>•</text:number>
                  <text:p text:style-name="al">niet hoger dan 5 m, en</text:p>
                </text:list-item>
                <text:list-item text:style-override="id1-3-2-5-10-2-3-2">
                  <text:number>•</text:number>
                  <text:p text:style-name="al">de oppervlakte niet meer dan 50 m²;</text:p>
                </text:list-item>
              </text:list>
            </text:list-item>
            <text:list-item text:style-override="id1-3-2-5-10-3">
              <text:number>3.</text:number>
              <text:p text:style-name="al">een bouwwerk, geen gebouw zijnde, of een gedeelte van een dergelijk bouwwerk, mits wordt voldaan aan de volgende eisen:</text:p>
              <text:list text:style-name="id1-3-2-5-10-3-3">
                <text:list-item text:style-override="id1-3-2-5-10-3-3-1">
                  <text:number>•</text:number>
                  <text:p text:style-name="al">niet hoger dan 10 m, en</text:p>
                </text:list-item>
                <text:list-item text:style-override="id1-3-2-5-10-3-3-2">
                  <text:number>•</text:number>
                  <text:p text:style-name="al">de oppervlakte niet meer dan 50 m²;</text:p>
                </text:list-item>
              </text:list>
            </text:list-item>
            <text:list-item text:style-override="id1-3-2-5-10-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5-10-5">
              <text:number>5.</text:number>
              <text:p text:style-name="al">een antenne-installatie, mits niet hoger dan 40 m;</text:p>
            </text:list-item>
            <text:list-item text:style-override="id1-3-2-5-10-6">
              <text:number>6.</text:number>
              <text:p text:style-name="al">het gebruiken van gronden voor een niet-ingrijpende herinrichting van openbaar gebied.</text:p>
            </text:list-item>
          </text:list>
        </text:section>
        <text:section text:name="bijlage_id1-3-2-6" text:style-name="bijlage">
          <text:p text:style-name="bijlage_top"/>
          <text:p text:style-name="hoofdstuk_kop"><text:span text:style-name="label">Bijlage</text:span> <text:span text:style-name="nr">B:</text:span>  Tabel gestandaardiseerde bouwkosten legesberekening</text:p>
          <text:p text:style-name="al">Als bedoeld in paragraaf 2.3</text:p>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row table:style-name="row">
                <table:table-cell table:style-name="cell_frame_all" table:number-rows-spanned="1" table:number-columns-spanned="1">
                  <text:p text:style-name="table_al">Volgnummer</text:p>
                </table:table-cell>
                <table:table-cell table:style-name="cell_frame_all" table:number-rows-spanned="1" table:number-columns-spanned="1">
                  <text:p text:style-name="table_al">Bouwwerk</text:p>
                </table:table-cell>
                <table:table-cell table:style-name="cell_frame_all" table:number-rows-spanned="1" table:number-columns-spanned="1">
                  <text:p text:style-name="table_al">Bouwkosten per eenheid in euro excl. BTW</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ieuwbouwwoning</text:p>
                </table:table-cell>
                <table:table-cell table:style-name="cell_frame_all" table:number-rows-spanned="1" table:number-columns-spanned="1">
                  <text:p text:style-name="table_al">600,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akkapel</text:p>
                </table:table-cell>
                <table:table-cell table:style-name="cell_frame_all" table:number-rows-spanned="1" table:number-columns-spanned="1">
                  <text:p text:style-name="table_al">2.420,00</text:p>
                </table:table-cell>
                <table:table-cell table:style-name="cell_frame_all" table:number-rows-spanned="1" table:number-columns-spanned="1">
                  <text:p text:style-name="table_al">m1 (breedtemaa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bouw/aanbouw/opbouw</text:p>
                </table:table-cell>
                <table:table-cell table:style-name="cell_frame_all" table:number-rows-spanned="1" table:number-columns-spanned="1">
                  <text:p text:style-name="table_al">530,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jgebouw</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verkapping</text:p>
                </table:table-cell>
                <table:table-cell table:style-name="cell_frame_all" table:number-rows-spanned="1" table:number-columns-spanned="1">
                  <text:p text:style-name="table_al">355,00</text:p>
                </table:table-cell>
                <table:table-cell table:style-name="cell_frame_all" table:number-rows-spanned="1" table:number-columns-spanned="1">
                  <text:p text:style-name="table_al">m2</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6029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9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9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1347605</meta:user-defined>
    <meta:user-defined meta:name="DCTERMS.alternative">Verordening leges Heemstede 2026</meta:user-defined>
    <dc:language>nl</dc:language>
    <meta:user-defined meta:name="OVERHEIDop.locatietype/OVERHEIDop.gebiedsmarkering">Gemeente</meta:user-defined>
    <meta:user-defined meta:name="DC.title">Verordening op het heffen en invorderen van leges Heemstede 2026</meta:user-defined>
    <meta:user-defined meta:name="DCTERMS.W3CDTF/DCTERMS.available">2025-12-22</meta:user-defined>
    <meta:user-defined meta:name="DCTERMS.W3CDTF/OVERHEIDop.jaargang">2025</meta:user-defined>
    <meta:user-defined meta:name="OVERHEIDop.publicationIssue">560297</meta:user-defined>
    <meta:user-defined meta:name="OVERHEIDop.betreftRegeling">CVDR752016_1</meta:user-defined>
    <meta:user-defined meta:name="xs:date/OVERHEIDop.startdatum">2025-12-23</meta:user-defined>
    <meta:user-defined meta:name="OVERHEIDop.GmbID/DC.identifier">gmb-2025-560297</meta:user-defined>
    <meta:user-defined meta:name="OVERHEIDop.versieInformatie"/>
  </office:meta>
</office:document-meta>
</file>