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131-3 1055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an de achterzijde van de uitbouw op de 4e verdieping</text:p>
            <text:p text:style-name="common-al">Zaakadres: Bos en Lommerweg 131-3 1055DR Amsterdam</text:p>
            <text:p text:style-name="common-al">Datum ontvangst: 03-11-2025</text:p>
            <text:p text:style-name="common-al">Zaaknummer: Z2025-046539</text:p>
            <text:p text:style-name="common-al">DSO-nummer: 20251103006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2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39</meta:user-defined>
    <meta:user-defined meta:name="DCTERMS.abstract">realiseren van een dakterras aan de achterzijde van de uitbouw op de 4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131-3 1055DR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87</meta:user-defined>
    <meta:user-defined meta:name="OVERHEIDop.GmbID/DC.identifier">gmb-2025-560287</meta:user-defined>
    <meta:user-defined meta:name="OVERHEIDop.versieInformatie"/>
  </office:meta>
</office:document-meta>
</file>