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heffen en invorderen van toeristenbelasting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4 november 2025;</text:p>
            <text:p text:style-name="al">gelet op artikel 224 van de Gemeentewet; </text:p>
            <text:p text:style-name="al"/>
            <text:p text:style-name="al">besluit vast te stellen de volgende regeling:</text:p>
            <text:p text:style-name="al"/>
            <text:p text:style-name="al">
            <text:span text:style-name="nadrukvet">Verordening op het heffen en invorderen van toeristenbelasting Heemstede 2026 (Verordening toeristenbelasting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aanhef en onder c, d, f, g of h, van voornoemde wet, en voor zover deze persoon verblijf houdt als bedoeld in artikel 2 van deze verordening, onder verantwoordelijkheid van het Centraal Orgaan opvang Asielzoekers.</text:p>
              </text:list-item>
              <text:list-item text:style-override="id1-3-2-2-3-3-3">
                <text:number>c.</text:number>
                <text:p text:style-name="al">van degene die aan boord van een vaartuig verblijft. Onder een vaartuig wordt verstaan: alle soorten middelen die bestemd zijn of worden gebruikt om op het water te varen en te drijven;</text:p>
              </text:list-item>
              <text:list-item text:style-override="id1-3-2-2-3-3-4">
                <text:number>d.</text:number>
                <text:p text:style-name="al">van personen die zich tijdelijk in Nederland hebben gevestigd om gedurende hun verblijf beroeps- of bedrijfsmatige werkzaamheden te verrichten voor of in opdracht van anderen (arbeidsmigran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Dat betekent dat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5,1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 10,35 of minder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één termijn. Deze termijn vervalt op de laatste dag van de maand volgend op de maand die in de dagtekening van het aanslagbiljet is verme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als bedoeld in artikel 2, eerste lid, is gehouden, voordat hij voor de eerste maal gelegenheid tot verblijf verschaft, dit schriftelijk te melden aan de door het college aangewezen gemeenteambtenaren, zoals bedoeld in artikel 231, tweede lid, aanhef en onder b en d, van de Gemeentewet.</text:p>
              </text:list-item>
              <text:list-item text:style-override="id1-3-2-2-10-3">
                <text:number>2.</text:number>
                <text:p text:style-name="al">De belastingplichtige is ook gehouden zich te houden aan de verplichtingen uit het geldende Verblijfsaccommodatiebeleid Heemstede.</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artikelen uit deze regeling buiten toepassing laten of daarvan afwijken voor zover de toepassing ervan leidt tot een onbillijkheid van overwegende aar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Heemstede 2025 wordt ingetrokken met ingang van de in artikel 13, tweede lid, genoemde datum van ingang van de belast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met ingang van de eerste dag na die van de bekendmaking.</text:p>
              </text:list-item>
              <text:list-item text:style-override="id1-3-2-2-13-3">
                <text:number>2.</text:number>
                <text:p text:style-name="al">De datum van ingang van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Verordening toeristenbelasting Heemstede 2026.</text:p>
          </text:section>
        </text:section>
        <text:section text:name="regeling-sluiting_id1-3-2-3" text:style-name="regeling-sluiting">
          <text:section text:name="ondertekening_id1-3-2-3-1">
            <text:p><text:span text:style-name="functie">Vastgesteld door de raad op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2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343871</meta:user-defined>
    <meta:user-defined meta:name="DCTERMS.alternative">Verordening toeristenbelasting Heemstede 2026</meta:user-defined>
    <dc:language>nl</dc:language>
    <meta:user-defined meta:name="OVERHEIDop.locatietype/OVERHEIDop.gebiedsmarkering">Gemeente</meta:user-defined>
    <meta:user-defined meta:name="DC.title">Verordening op het heffen en invorderen van toeristenbelasting Heemstede 2026</meta:user-defined>
    <meta:user-defined meta:name="DCTERMS.W3CDTF/DCTERMS.available">2025-12-22</meta:user-defined>
    <meta:user-defined meta:name="DCTERMS.W3CDTF/OVERHEIDop.jaargang">2025</meta:user-defined>
    <meta:user-defined meta:name="OVERHEIDop.publicationIssue">560285</meta:user-defined>
    <meta:user-defined meta:name="OVERHEIDop.betreftRegeling">CVDR752007_1</meta:user-defined>
    <meta:user-defined meta:name="xs:date/OVERHEIDop.startdatum">2025-12-23</meta:user-defined>
    <meta:user-defined meta:name="OVERHEIDop.GmbID/DC.identifier">gmb-2025-560285</meta:user-defined>
    <meta:user-defined meta:name="OVERHEIDop.versieInformatie"/>
  </office:meta>
</office:document-meta>
</file>