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standplaatsvergunning in de openbare ruimte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5 besloten tot een standplaatsvergunning in de openbare ruimte. Het besluit gaat over: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246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{23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2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60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tot een standplaatsvergunning in de openbare ruimte, Wilhelminaplein in 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77</meta:user-defined>
    <meta:user-defined meta:name="OVERHEIDop.GmbID/DC.identifier">gmb-2025-560277</meta:user-defined>
    <meta:user-defined meta:name="OVERHEIDop.versieInformatie"/>
  </office:meta>
</office:document-meta>
</file>